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11D5000018CEE43D0D4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fo:font-weight="bold" officeooo:rsid="000dcf5b" officeooo:paragraph-rsid="000dcf5b" style:font-size-asian="54pt" style:font-weight-asian="bold" style:font-size-complex="54pt" style:font-weight-complex="bold"/>
    </style:style>
    <style:style style:name="P2" style:family="paragraph" style:parent-style-name="Standard">
      <style:text-properties fo:font-size="54pt" fo:font-style="italic" style:text-underline-style="solid" style:text-underline-width="auto" style:text-underline-color="font-color" fo:font-weight="bold" officeooo:rsid="000dcb96" officeooo:paragraph-rsid="000e7097" style:font-size-asian="54pt" style:font-style-asian="italic" style:font-weight-asian="bold" style:font-size-complex="54pt" style:font-style-complex="italic" style:font-weight-complex="bold"/>
    </style:style>
    <style:style style:name="P3" style:family="paragraph" style:parent-style-name="Standard">
      <style:text-properties fo:font-size="72pt" fo:font-weight="bold" officeooo:rsid="000dcb96" officeooo:paragraph-rsid="000dcb96" style:font-size-asian="72pt" style:font-weight-asian="bold" style:font-size-complex="72pt" style:font-weight-complex="bold"/>
    </style:style>
    <style:style style:name="P4" style:family="paragraph" style:parent-style-name="Standard">
      <style:text-properties fo:font-size="28pt" fo:font-weight="bold" officeooo:rsid="000dcb96" officeooo:paragraph-rsid="000dcb96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28pt" fo:font-weight="bold" officeooo:rsid="000dcf5b" officeooo:paragraph-rsid="000dcf5b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36pt" fo:font-weight="bold" officeooo:rsid="000dcf5b" officeooo:paragraph-rsid="000dcf5b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24pt" fo:font-weight="bold" officeooo:rsid="000dcf5b" officeooo:paragraph-rsid="000dcf5b" style:font-size-asian="24pt" style:font-weight-asian="bold" style:font-size-complex="24pt" style:font-weight-complex="bold"/>
    </style:style>
    <style:style style:name="P8" style:family="paragraph" style:parent-style-name="Standard">
      <style:text-properties fo:font-size="12pt" fo:font-weight="bold" officeooo:rsid="000dcf5b" officeooo:paragraph-rsid="000dcf5b" style:font-size-asian="10.5pt" style:font-weight-asian="bold" style:font-size-complex="12pt" style:font-weight-complex="bold"/>
    </style:style>
    <style:style style:name="T1" style:family="text">
      <style:text-properties officeooo:rsid="000e70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1" text:anchor-type="paragraph" svg:x="9.432cm" svg:y="0.339cm" svg:width="6.765cm" svg:height="8.132cm" draw:z-index="0"><draw:image xlink:href="Pictures/20000001000011D5000018CEE43D0D4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IN DE FIESTA: </text:p>
      <text:p text:style-name="P1"/>
      <text:p text:style-name="P2"><text:span text:style-name="T1">CHARANGA EL BOMBAZO</text:span></text:p>
      <text:p text:style-name="P3"/>
      <text:p text:style-name="P4">domingo de madrugada</text:p>
      <text:p text:style-name="P5">hora: 8:00 h.</text:p>
      <text:p text:style-name="P6"/>
      <text:p text:style-name="P7">Organizada por la Asociación de Jóvenes y colaboración del pueblo.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utacion de cáceres diputacion de cáceres</meta:initial-creator>
    <meta:creation-date>2016-08-03T13:28:05.46</meta:creation-date>
    <dc:date>2016-08-03T14:12:00.29</dc:date>
    <dc:creator>diputacion de cáceres diputacion de cáceres</dc:creator>
    <meta:editing-duration>PT14M11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6" meta:word-count="22" meta:character-count="134" meta:non-whitespace-character-count="115"/>
  </office:meta>
</office:document-meta>
</file>