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60pt" style:text-underline-style="solid" style:text-underline-width="auto" style:text-underline-color="font-color" style:text-underline-mode="continuous" style:text-overline-mode="continuous" style:text-line-through-mode="continuous" style:font-size-asian="60pt" style:font-size-complex="6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officeooo:rsid="000197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uente_20_de_20_párrafo_20_predeter."><text:span text:style-name="T1">LIGA DE VERANO 2016</text:span></text:span></text:p>
      <text:p text:style-name="P1"/>
      <text:p text:style-name="P2"/>
      <text:p text:style-name="P2"/>
      <text:p text:style-name="P3"/>
      <text:p text:style-name="P4">Se pone en conocimiento de todos aquellos equipos que estén interesados en participar en la liga de verano 2016, deberán acudir a la reunión informativa que tendrá lugar en el porche del gimnasio el día 20 de junio a las 21:00h para hablar del inicio de la misma y de su organización, <text:span text:style-name="T3">así como de cuotas y calendarios</text:span></text:p>
      <text:p text:style-name="P4"/>
      <text:p text:style-name="P4">Toda aquella persona que esté interesada en arbitrar dicha competición también deberá acudir a esta reunión.</text:p>
      <text:p text:style-name="P4"/>
      <text:p text:style-name="P4">Para más información contactar con Manuel Rodríguez y Miguel Ángel Gómez.</text:p>
      <text:p text:style-name="P3"/>
      <text:p text:style-name="P3"/>
      <text:p text:style-name="P3"/>
      <text:p text:style-name="P3"/>
      <text:p text:style-name="P5"><text:span text:style-name="Fuente_20_de_20_párrafo_20_predeter."><text:span text:style-name="T2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1" style:display-name="Título 1" style:family="paragraph" style:parent-style-name="Header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/>
    </style:style>
    <style:style style:name="Título_20_2" style:display-name="Título 2" style:family="paragraph" style:parent-style-name="Header" style:next-style-name="Text_20_body" style:default-outline-level="2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Título_20_3" style:display-name="Título 3" style:family="paragraph" style:parent-style-name="Header" style:next-style-name="Text_20_body" style:default-outline-level="3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er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6-06-10T06:58:00Z</meta:creation-date>
    <dc:date>2016-06-10T09:08:21.585000000</dc:date>
    <meta:editing-cycles>3</meta:editing-cycles>
    <meta:editing-duration>P0D</meta:editing-duration>
    <meta:document-statistic meta:table-count="0" meta:image-count="0" meta:object-count="0" meta:page-count="1" meta:paragraph-count="5" meta:word-count="89" meta:character-count="520" meta:non-whitespace-character-count="432"/>
    <meta:template xlink:type="simple" xlink:actuate="onRequest" xlink:title="" xlink:href="../../AppData/Local/Microsoft/Windows/Temporary%20Internet%20Files/Content.IE5/P181ODO2/Liga%20Verano%202016%20(1).odt/Normal.dotm"/>
  </office:meta>
</office:document-meta>
</file>