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C000001AE3969296D.png" manifest:media-type="image/png"/>
  <manifest:file-entry manifest:full-path="Pictures/1000000000000296000001ACA86246E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2cm" fo:text-indent="0cm" style:auto-text-indent="false" style:page-number="au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-2cm" svg:y="11.642cm" svg:width="20.892cm" svg:height="16.058cm" draw:z-index="0"><draw:image xlink:href="Pictures/1000000000000296000001ACA86246EE.png" xlink:type="simple" xlink:show="embed" xlink:actuate="onLoad"/></draw:frame><draw:frame draw:style-name="fr1" draw:name="Imagen2" text:anchor-type="paragraph" svg:x="-2cm" svg:y="-2cm" svg:width="20.892cm" svg:height="13.965cm" draw:z-index="1"><draw:image xlink:href="Pictures/100000000000029C000001AE3969296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1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8:26.089000000</meta:creation-date>
    <dc:date>2018-09-24T12:32:04.294000000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2.7.2$Windows_x86 LibreOffice_project/933c0aa564ec4f8883ed5732c866db48dca4dac5</meta:generator>
  </office:meta>
</office:document-meta>
</file>