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/><draw:frame draw:style-name="a0" draw:name="Imagen 3" text:anchor-type="as-char" svg:x="0in" svg:y="0in" svg:width="5.96625in" svg:height="8.44429in" style:rel-width="scale" style:rel-height="scale"><draw:image xlink:href="media/image1.jpeg" xlink:type="simple" xlink:show="embed" xlink:actuate="onLoad"/><svg:title/><svg:desc/></draw:frame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76in"/>
      </style:header-style>
      <style:footer-style>
        <style:header-footer-properties style:dynamic-spacing="true" fo:min-height="0.1979in"/>
      </style:footer-style>
    </style:page-layout>
    <style:style style:name="P2" style:parent-style-name="Encabezado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</office:automatic-styles>
  <office:master-styles>
    <style:master-page style:name="MP0" style:page-layout-name="PL0">
      <style:header>
        <text:p text:style-name="P2">INSTRUCCIONES<text:s/>PARA RESERVAR COMO USUARIO LA PISTA DE PADE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</meta:initial-creator>
    <dc:creator>SECRETARIA</dc:creator>
    <meta:creation-date>2026-06-16T07:52:00Z</meta:creation-date>
    <dc:date>2026-06-16T08:06:00Z</dc:date>
    <meta:print-date>2026-06-16T08:0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