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Arial, serif, EmojiFont" svg:font-family="Arial, serif, Emoji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Título1" style:family="paragraph">
      <style:paragraph-properties fo:text-align="center" fo:margin-top="0in" fo:margin-bottom="0in" style:line-height-at-least="0.2812in"/>
      <style:text-properties style:font-name="inherit" fo:color="#000000" fo:font-size="17pt" style:font-size-asian="17p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in" fo:padding-bottom="0in" fo:padding-right="0in"/>
    </style:style>
    <style:style style:name="P9" style:parent-style-name="TableContents" style:family="paragraph">
      <style:paragraph-properties fo:margin-top="0.1041in" fo:margin-bottom="0.1041in" style:line-height-at-least="0.2395in"/>
    </style:style>
    <style:style style:name="T10" style:parent-style-name="Fuentedepárrafopredeter." style:family="text">
      <style:text-properties fo:color="#000000"/>
    </style:style>
    <style:style style:name="T11" style:parent-style-name="Fuentedepárrafopredeter." style:family="text">
      <style:text-properties style:font-name="inherit" fo:font-weight="bold" style:font-weight-asian="bold" fo:color="#000000" fo:font-size="17pt" style:font-size-asian="17pt"/>
    </style:style>
    <style:style style:name="P12" style:parent-style-name="TableContents" style:family="paragraph">
      <style:paragraph-properties fo:text-align="center" style:line-height-at-least="0.2395in"/>
    </style:style>
    <style:style style:name="T13" style:parent-style-name="Fuentedepárrafopredeter." style:family="text">
      <style:text-properties style:font-name="inherit" fo:color="#000000"/>
    </style:style>
    <style:style style:name="T14" style:parent-style-name="Fuentedepárrafopredeter." style:family="text">
      <style:text-properties style:font-name="inherit" fo:font-weight="bold" style:font-weight-asian="bold" style:font-weight-complex="bold" fo:color="#000000"/>
    </style:style>
    <style:style style:name="T15" style:parent-style-name="Fuentedepárrafopredeter." style:family="text">
      <style:text-properties style:font-name="inherit" fo:font-weight="bold" style:font-weight-asian="bold" fo:color="#000000"/>
    </style:style>
    <style:style style:name="T16" style:parent-style-name="Fuentedepárrafopredeter." style:family="text">
      <style:text-properties style:font-name="inherit" fo:font-weight="bold" style:font-weight-asian="bold" fo:color="#000000"/>
    </style:style>
    <style:style style:name="T17" style:parent-style-name="Fuentedepárrafopredeter." style:family="text">
      <style:text-properties style:font-name="inherit" fo:color="#000000"/>
    </style:style>
    <style:style style:name="P18" style:parent-style-name="TableContents" style:family="paragraph">
      <style:paragraph-properties fo:margin-top="0.1041in" fo:margin-bottom="0.1041in" style:line-height-at-least="0.2395in"/>
    </style:style>
    <style:style style:name="T19" style:parent-style-name="Fuentedepárrafopredeter." style:family="text">
      <style:text-properties fo:color="#000000"/>
    </style:style>
    <style:style style:name="T20" style:parent-style-name="Fuentedepárrafopredeter." style:family="text">
      <style:text-properties style:font-name="inherit" fo:color="#000000"/>
    </style:style>
    <style:style style:name="P21" style:parent-style-name="TableContents" style:family="paragraph">
      <style:paragraph-properties style:line-height-at-least="0.2395in"/>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T24" style:parent-style-name="Fuentedepárrafopredeter." style:family="text">
      <style:text-properties fo:color="#000000"/>
    </style:style>
    <style:style style:name="T25" style:parent-style-name="Fuentedepárrafopredeter." style:family="text">
      <style:text-properties style:font-name="inherit" fo:font-weight="bold" style:font-weight-asian="bold" fo:color="#000000"/>
    </style:style>
    <style:style style:name="T26" style:parent-style-name="Fuentedepárrafopredeter." style:family="text">
      <style:text-properties style:font-name="inherit" fo:font-weight="bold" style:font-weight-asian="bold" fo:color="#000000"/>
    </style:style>
    <style:style style:name="P27" style:parent-style-name="TableContents" style:family="paragraph">
      <style:paragraph-properties style:line-height-at-least="0.2395in"/>
      <style:text-properties style:font-name="inherit" fo:color="#000000"/>
    </style:style>
    <style:style style:name="P28" style:parent-style-name="TableContents" style:family="paragraph">
      <style:paragraph-properties style:line-height-at-least="0.2395in"/>
      <style:text-properties style:font-name="inherit" fo:color="#000000"/>
    </style:style>
    <style:style style:name="P29" style:parent-style-name="TableContents" style:family="paragraph">
      <style:paragraph-properties style:line-height-at-least="0.2395in"/>
    </style:style>
    <style:style style:name="T30" style:parent-style-name="Fuentedepárrafopredeter." style:family="text">
      <style:text-properties fo:color="#000000"/>
    </style:style>
    <style:style style:name="T31" style:parent-style-name="Fuentedepárrafopredeter." style:family="text">
      <style:text-properties fo:color="#000000"/>
    </style:style>
    <style:style style:name="T32" style:parent-style-name="Fuentedepárrafopredeter." style:family="text">
      <style:text-properties fo:color="#000000"/>
    </style:style>
    <style:style style:name="T33" style:parent-style-name="Fuentedepárrafopredeter." style:family="text">
      <style:text-properties style:font-name="inherit" fo:font-weight="bold" style:font-weight-asian="bold" fo:color="#000000"/>
    </style:style>
    <style:style style:name="P34" style:parent-style-name="TableContents" style:family="paragraph">
      <style:paragraph-properties style:line-height-at-least="0.2395in"/>
      <style:text-properties style:font-name="inherit" fo:color="#000000"/>
    </style:style>
    <style:style style:name="P35" style:parent-style-name="TableContents" style:family="paragraph">
      <style:paragraph-properties style:line-height-at-least="0.2395in"/>
      <style:text-properties style:font-name="inherit" fo:color="#000000"/>
    </style:style>
    <style:style style:name="P36" style:parent-style-name="TableContents" style:family="paragraph">
      <style:paragraph-properties style:line-height-at-least="0.2395in"/>
    </style:style>
    <style:style style:name="T37" style:parent-style-name="Fuentedepárrafopredeter." style:family="text">
      <style:text-properties fo:color="#000000"/>
    </style:style>
    <style:style style:name="T38" style:parent-style-name="Fuentedepárrafopredeter." style:family="text">
      <style:text-properties fo:color="#000000"/>
    </style:style>
    <style:style style:name="T39" style:parent-style-name="Fuentedepárrafopredeter." style:family="text">
      <style:text-properties fo:color="#000000"/>
    </style:style>
    <style:style style:name="T40" style:parent-style-name="Fuentedepárrafopredeter." style:family="text">
      <style:text-properties style:font-name="inherit" fo:font-weight="bold" style:font-weight-asian="bold" fo:color="#000000"/>
    </style:style>
    <style:style style:name="P41" style:parent-style-name="TableContents" style:family="paragraph">
      <style:paragraph-properties style:line-height-at-least="0.2395in"/>
      <style:text-properties style:font-name="inherit" fo:color="#000000"/>
    </style:style>
    <style:style style:name="P42" style:parent-style-name="TableContents" style:family="paragraph">
      <style:paragraph-properties style:line-height-at-least="0.2395in" fo:margin-left="0in" fo:text-indent="0in">
        <style:tab-stops/>
      </style:paragraph-properties>
      <style:text-properties style:font-name="inherit" fo:color="#000000"/>
    </style:style>
    <style:style style:name="P43" style:parent-style-name="TableContents" style:family="paragraph">
      <style:paragraph-properties style:line-height-at-least="0.2395in" fo:margin-left="0in" fo:text-indent="0in">
        <style:tab-stops/>
      </style:paragraph-properties>
      <style:text-properties style:font-name="inherit" fo:color="#000000"/>
    </style:style>
    <style:style style:name="P44" style:parent-style-name="TableContents" style:family="paragraph">
      <style:paragraph-properties style:line-height-at-least="0.2395in" fo:margin-left="0in" fo:text-indent="0in">
        <style:tab-stops/>
      </style:paragraph-properties>
      <style:text-properties style:font-name="inherit" fo:color="#000000"/>
    </style:style>
    <style:style style:name="P45" style:parent-style-name="TableContents" style:family="paragraph">
      <style:paragraph-properties style:line-height-at-least="0.2395in"/>
      <style:text-properties style:font-name="inherit" fo:color="#000000"/>
    </style:style>
    <style:style style:name="P46" style:parent-style-name="TableContents" style:family="paragraph">
      <style:paragraph-properties style:line-height-at-least="0.2395in"/>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T49" style:parent-style-name="Fuentedepárrafopredeter." style:family="text">
      <style:text-properties fo:color="#000000"/>
    </style:style>
    <style:style style:name="T50" style:parent-style-name="Fuentedepárrafopredeter." style:family="text">
      <style:text-properties style:font-name="inherit" fo:font-weight="bold" style:font-weight-asian="bold" fo:color="#000000"/>
    </style:style>
    <style:style style:name="P51" style:parent-style-name="TableContents" style:family="paragraph">
      <style:paragraph-properties style:line-height-at-least="0.2395in"/>
    </style:style>
    <style:style style:name="T52" style:parent-style-name="Fuentedepárrafopredeter." style:family="text">
      <style:text-properties style:font-name="inherit" fo:color="#000000"/>
    </style:style>
    <style:style style:name="P53" style:parent-style-name="TableContents" style:family="paragraph">
      <style:paragraph-properties style:line-height-at-least="0.2395in"/>
      <style:text-properties style:font-name="inherit" fo:color="#000000"/>
    </style:style>
    <style:style style:name="P54" style:parent-style-name="TableContents" style:family="paragraph">
      <style:paragraph-properties style:line-height-at-least="0.2395in"/>
      <style:text-properties style:font-name="Arial, serif, EmojiFont" fo:color="#000000"/>
    </style:style>
    <style:style style:name="P55" style:parent-style-name="TableContents" style:family="paragraph">
      <style:paragraph-properties style:line-height-at-least="0.2395in"/>
      <style:text-properties style:font-name="Arial, serif, EmojiFont" fo:color="#000000"/>
    </style:style>
    <style:style style:name="P56" style:parent-style-name="TableContents" style:family="paragraph">
      <style:paragraph-properties style:line-height-at-least="0.2395in"/>
    </style:style>
    <style:style style:name="T57" style:parent-style-name="Fuentedepárrafopredeter." style:family="text">
      <style:text-properties fo:color="#000000"/>
    </style:style>
    <style:style style:name="T58" style:parent-style-name="Fuentedepárrafopredeter." style:family="text">
      <style:text-properties fo:color="#000000"/>
    </style:style>
    <style:style style:name="T59" style:parent-style-name="Fuentedepárrafopredeter." style:family="text">
      <style:text-properties style:font-name="Arial, serif, EmojiFont" fo:font-weight="bold" style:font-weight-asian="bold" fo:color="#000000" fo:font-size="11pt" style:font-size-asian="11pt" style:text-underline-type="single" style:text-underline-style="solid" style:text-underline-width="auto" style:text-underline-mode="continuous"/>
    </style:style>
    <style:style style:name="P60" style:parent-style-name="TableContents" style:family="paragraph">
      <style:paragraph-properties style:line-height-at-least="0.2395in"/>
      <style:text-properties style:font-name="Arial, serif, EmojiFont" fo:color="#000000"/>
    </style:style>
    <style:style style:name="P61" style:parent-style-name="TableContents" style:family="paragraph">
      <style:paragraph-properties style:line-height-at-least="0.2395in"/>
    </style:style>
    <style:style style:name="T62" style:parent-style-name="Fuentedepárrafopredeter." style:family="text">
      <style:text-properties fo:color="#000000"/>
    </style:style>
    <style:style style:name="T63" style:parent-style-name="Fuentedepárrafopredeter." style:family="text">
      <style:text-properties fo:color="#000000"/>
    </style:style>
    <style:style style:name="T64" style:parent-style-name="Fuentedepárrafopredeter." style:family="text">
      <style:text-properties style:font-name="Arial, serif, EmojiFont" fo:font-weight="bold" style:font-weight-asian="bold" fo:color="#000000" fo:font-size="11pt" style:font-size-asian="11pt" style:text-underline-type="single" style:text-underline-style="solid" style:text-underline-width="auto" style:text-underline-mode="continuous"/>
    </style:style>
    <style:style style:name="P65" style:parent-style-name="TableContents" style:family="paragraph">
      <style:paragraph-properties style:line-height-at-least="0.2395in"/>
      <style:text-properties style:font-name="Arial, serif, EmojiFont" fo:font-weight="bold" style:font-weight-asian="bold" fo:color="#000000" fo:font-size="11pt" style:font-size-asian="11pt"/>
    </style:style>
    <style:style style:name="P66" style:parent-style-name="TableContents" style:family="paragraph">
      <style:paragraph-properties style:line-height-at-least="0.2395in"/>
    </style:style>
    <style:style style:name="T67" style:parent-style-name="Fuentedepárrafopredeter." style:family="text">
      <style:text-properties fo:color="#000000"/>
    </style:style>
    <style:style style:name="T68" style:parent-style-name="Fuentedepárrafopredeter." style:family="text">
      <style:text-properties fo:color="#000000"/>
    </style:style>
    <style:style style:name="T69" style:parent-style-name="Fuentedepárrafopredeter." style:family="text">
      <style:text-properties fo:color="#000000"/>
    </style:style>
    <style:style style:name="T70" style:parent-style-name="Fuentedepárrafopredeter." style:family="text">
      <style:text-properties style:font-name="Arial, serif, EmojiFont" fo:font-weight="bold" style:font-weight-asian="bold" fo:color="#000000" fo:font-size="11pt" style:font-size-asian="11pt" style:text-underline-type="single" style:text-underline-style="solid" style:text-underline-width="auto" style:text-underline-mode="continuou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1">APLICACIÓN PEPINO INFORMA</text:h>
          </table:table-cell>
        </table:table-row>
        <table:table-row table:style-name="TableRow7">
          <table:table-cell table:style-name="TableCell8">
            <text:p text:style-name="P9"><text:span text:style-name="T10">  <text:s text:c="52"/></text:span><text:span text:style-name="T11">Botón del Pánico</text:span></text:p>
            <text:p text:style-name="P12"><text:span text:style-name="T13"><text:s/>Nueva utilidad incluida en la aplicación<text:s/></text:span><text:span text:style-name="T14">“Pepino Informa”. Se trata del<text:s/></text:span><text:span text:style-name="T15">botón del<text:s/></text:span><text:span text:style-name="T16">pánico</text:span><text:span text:style-name="T17">, una funcionalidad relacionada con la seguridad ciudadana de nuestros vecinos y vecinas.</text:span></text:p>
            <text:p text:style-name="P18"><text:span text:style-name="T19"> </text:span><text:span text:style-name="T20">Con el Botón del Pánico los usuarios de nuestra aplicación “Pepino Informa” podrán estar más seguros utilizando esta herramienta de la siguiente manera:</text:span></text:p>
            <text:p text:style-name="P21"><text:span text:style-name="T22"> </text:span><text:span text:style-name="T23">👥</text:span><text:span text:style-name="T24"><text:s/></text:span><text:span text:style-name="T25">As</text:span><text:span text:style-name="T26">ignación de guardianes. </text:span></text:p>
            <text:p text:style-name="P27">Los guardianes serán familiares, amigos o cualquier contacto de confianza que pueda ayudar al usuario en un caso de riesgo, peligro o emergencia. Los guardianes serán añadidos por el usuario desde la propia app.</text:p>
            <text:p text:style-name="P28"/>
            <text:p text:style-name="P29"><text:span text:style-name="T30"> <text:s/></text:span><text:span text:style-name="T31">🆘</text:span><text:span text:style-name="T32"><text:s/></text:span><text:span text:style-name="T33">Disponibilidad del Botón del pánico.</text:span></text:p>
            <text:p text:style-name="P34">Una vez se hayan añadido los guardianes, desde la pantalla principal de los bandos, se podrá visualizar el botón del pánico. Si el botón es pulsado se lanzará un plan de emergencia que consistirá en avisar a los guardianes de forma inmediata.</text:p>
            <text:p text:style-name="P35"/>
            <text:p text:style-name="P36"><text:span text:style-name="T37"> <text:s/></text:span><text:span text:style-name="T38">📣</text:span><text:span text:style-name="T39"><text:s/></text:span><text:span text:style-name="T40">Plan de emergencia.</text:span></text:p>
            <text:p text:style-name="P41">Si el botón del pánico es pulsado por un usuario se lanzarán las siguientes acciones de forma simultánea e inmediata:</text:p>
            <text:list text:style-name="LFO1" text:continue-numbering="true">
              <text:list-item>
                <text:p text:style-name="P42">Llamadas de voz automáticas a los guardianes.</text:p>
              </text:list-item>
              <text:list-item>
                <text:p text:style-name="P43">Envíos de SMS a guardianes.</text:p>
              </text:list-item>
              <text:list-item>
                <text:p text:style-name="P44">Envíos de WhatsApp a guardianes.</text:p>
              </text:list-item>
            </text:list>
            <text:p text:style-name="P45"/>
            <text:p text:style-name="P46"><text:span text:style-name="T47"> <text:s/></text:span><text:span text:style-name="T48">📍</text:span><text:span text:style-name="T49"> </text:span><text:span text:style-name="T50">Geolocalización.</text:span></text:p>
            <text:p text:style-name="P51"><text:span text:style-name="T52">Tanto las llamadas como los mensajes SMS y WhatsApp incluyen la ubicación donde se encuentra la persona que solicita ayuda.</text:span></text:p>
            <text:p text:style-name="P53">Esperamos que esta nueva herramienta sea interesante y útil para los vecinos del <text:s/>municipio de Pepino.</text:p>
            <text:p text:style-name="P54"/>
            <text:p text:style-name="P55">Más información:</text:p>
            <text:p text:style-name="P56"><text:span text:style-name="T57">🔗</text:span><text:span text:style-name="T58"><text:s/> </text:span><text:a xlink:href="http://xsgi6.mjt.lu/lnk/AV0AAD8jDawAAc3OAnoAARPExSEAATnLkzEAnZjHAA3WpgBmPJVaU6iEbSdqQDmQcfWd0-M23wANvS4/2/W5u-dis7Di2lz1Y7uZRJWw/aHR0cHM6Ly93d3cuYmFuZG9tb3ZpbC5jb20vYm90b24tZGVsLXBhbmljbw" office:target-frame-name="_top" xlink:show="replace"><text:span text:style-name="T59">https://www.bandomovil.com/boton-del-panico</text:span></text:a></text:p>
            <text:p text:style-name="P60">Preguntas frecuentes:</text:p>
            <text:p text:style-name="P61"><text:span text:style-name="T62">❓</text:span><text:span text:style-name="T63"><text:s/> </text:span><text:a xlink:href="http://xsgi6.mjt.lu/lnk/AV0AAD8jDawAAc3OAnoAARPExSEAATnLkzEAnZjHAA3WpgBmPJVaU6iEbSdqQDmQcfWd0-M23wANvS4/3/S2-9FV8uFv1jQxB5zOjeCA/aHR0cHM6Ly93d3cuYmFuZG9tb3ZpbC5jb20vYm90b24tZGVsLXBhbmljbyNmYXE#faq" office:target-frame-name="_top" xlink:show="replace"><text:span text:style-name="T64">https://www.bandomovil.com/boton-del-panico#faq</text:span></text:a></text:p>
            <text:p text:style-name="P65">Video explicativo:</text:p>
            <text:p text:style-name="P66"><text:span text:style-name="T67">⏯</text:span><text:span text:style-name="T68">️</text:span><text:span text:style-name="T69"><text:s/> </text:span><text:a xlink:href="http://xsgi6.mjt.lu/lnk/AV0AAD8jDawAAc3OAnoAARPExSEAATnLkzEAnZjHAA3WpgBmPJVaU6iEbSdqQDmQcfWd0-M23wANvS4/4/ood-orkGcZuy9vuuwE52gA/aHR0cHM6Ly93d3cuYmFuZG9tb3ZpbC5jb20vdmlkZW8tYm90b24tZGVsLXBhbmljby5tcDQ" office:target-frame-name="_top" xlink:show="replace"><text:span text:style-name="T70">https://www.bandomovil.com/video-boton-del-panico.mp4</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Arial, serif, EmojiFont" svg:font-family="Arial, serif, Emoji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a</meta:initial-creator>
    <dc:creator>Natalia</dc:creator>
    <meta:creation-date>2024-05-10T13:46:00Z</meta:creation-date>
    <dc:date>2024-05-13T11:26:00Z</dc:date>
    <meta:template xlink:href="Normal" xlink:type="simple"/>
    <meta:editing-cycles>1</meta:editing-cycles>
    <meta:editing-duration>PT540S</meta:editing-duration>
    <meta:document-statistic meta:page-count="1" meta:paragraph-count="4" meta:word-count="356" meta:character-count="2313" meta:row-count="16" meta:non-whitespace-character-count="1961"/>
  </office:meta>
</office:document-meta>
</file>