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end"/>
      <style:text-properties fo:font-size="20pt" style:font-size-asian="20pt" style:font-size-complex="20pt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paragraph-properties fo:text-align="justify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REUNIÓN INFORMATIVA <text:s/>PEÑAS 2025</text:p>
      <text:p text:style-name="P12"/>
      <text:p text:style-name="P13">Día<text:s/>4<text:s/>de<text:s/>Agosto</text:p>
      <text:p text:style-name="P14">Hora 20:30<text:s/></text:p>
      <text:p text:style-name="P15">Lugar Auditorio</text:p>
      <text:p text:style-name="P16"/>
      <text:p text:style-name="P17">Desde el Ayuntamiento se convoca a una reunión informativa con relación a la apertura de peñas en las fiestas de agosto 2025.</text:p>
      <text:p text:style-name="P18">Tanto a<text:s/>participantes de peñas, arrendatarios de locales como a familiares de menores y a cualquier vecino interesado en informarse.</text:p>
      <text:p text:style-name="P19"/>
      <text:p text:style-name="P20">(máximo 2 ó 3 representantes por cada peña)</text:p>
      <text:p text:style-name="P21"/>
      <text:p text:style-name="P22">Se ruega la máxima asistencia posible.</text:p>
      <text:p text:style-name="P23"/>
      <text:p text:style-name="P24">En Cilleros a<text:s/>31<text:s/>de<text:s/>julio<text:s/>del 2025</text:p>
      <text:p text:style-name="P25"/>
      <text:p text:style-name="P26"/>
      <text:p text:style-name="P27"/>
      <text:p text:style-name="P28"/>
      <text:p text:style-name="P29"/>
      <text:p text:style-name="P30"/>
      <text:p text:style-name="P31">Fdo.: Félix Ezcay Iglesias<text:s/></text:p>
      <text:p text:style-name="P32"><text:span text:style-name="T33">Alcalde-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6.3951in" style:use-optimal-column-width="false"/>
    </style:style>
    <style:style style:name="Table2" style:family="table">
      <style:table-properties style:width="6.3951in" fo:margin-left="0.327in" table:align="left"/>
    </style:style>
    <style:style style:name="TableRow4" style:family="table-row">
      <style:table-row-properties style:min-row-height="0.2395in" style:use-optimal-row-height="false"/>
    </style:style>
    <style:style style:name="TableCell5" style:family="table-cell">
      <style:table-cell-properties fo:border-top="none" fo:border-left="none" fo:border-bottom="0.125in double #000000" style:border-line-width-bottom="0.0416in 0.0416in 0.0416in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widows="2" fo:orphans="2" style:snap-to-layout-grid="false">
        <style:tab-stops>
          <style:tab-stop style:type="left" style:position="5.8958in"/>
        </style:tab-stops>
      </style:paragraph-properties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9264" draw:style-name="a0" draw:name="Imagen1" text:anchor-type="paragraph" svg:x="-0.85748in" svg:y="0in" svg:width="0.55984in" svg:height="0.79646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text:span text:style-name="T7">AYUNTAMIENTO DE CILLEROS</text:span><text:s text:c="11"/>Plaza de San Blas, 1 <text:s text:c="4"/>10895 CILLEROS</text:p>
            </table:table-cell>
          </table:table-row>
        </table:table>
        <text:p text:style-name="Standard"><text:s text:c="80"/>Tf. 927-512037 <text:s text:c="4"/>FAX <text:s/>927-512128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yuntamiento Cilleros</meta:initial-creator>
    <dc:creator>Ayuntamiento Cilleros</dc:creator>
    <meta:creation-date>2025-07-31T12:36:00Z</meta:creation-date>
    <dc:date>2025-07-31T12:37:00Z</dc:date>
    <meta:print-date>2025-05-29T07:1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79" meta:character-count="514" meta:row-count="3" meta:non-whitespace-character-count="436"/>
  </office:meta>
</office:document-meta>
</file>