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46B000890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8.81cm" svg:height="27.15cm" draw:z-index="0"><draw:image xlink:href="Pictures/10000000000003200000046B000890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2:16:10.372000000</meta:creation-date>
    <dc:date>2018-08-01T12:17:48.13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