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fo:font-size="22pt" officeooo:rsid="001f9dff" officeooo:paragraph-rsid="001f9dff" style:font-size-asian="22pt" style:font-size-complex="22pt"/>
    </style:style>
    <style:style style:name="P2" style:family="paragraph" style:parent-style-name="Standard">
      <style:text-properties style:font-name="Comic Sans MS" fo:font-size="22pt" fo:font-weight="bold" officeooo:rsid="001f9dff" officeooo:paragraph-rsid="001f9dff" style:font-size-asian="22pt" style:font-weight-asian="bold" style:font-size-complex="22pt" style:font-weight-complex="bold"/>
    </style:style>
    <style:style style:name="P3" style:family="paragraph" style:parent-style-name="Standard">
      <style:text-properties style:font-name="Comic Sans MS" fo:font-size="36pt" fo:font-weight="bold" officeooo:rsid="001f9dff" officeooo:paragraph-rsid="001f9dff" style:font-size-asian="36pt" style:font-weight-asian="bold" style:font-size-complex="36pt" style:font-weight-complex="bold"/>
    </style:style>
    <style:style style:name="P4" style:family="paragraph">
      <style:paragraph-properties fo:text-align="center"/>
    </style:style>
    <style:style style:name="gr1" style:family="graphic">
      <style:graphic-properties draw:textarea-horizontal-align="justify" draw:textarea-vertical-align="middle" draw:auto-grow-height="false" fo:min-height="1.125cm" fo:min-width="1.125cm"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572cm" fo:min-width="0.572cm"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0.614cm" fo:min-width="0.614cm"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586cm" fo:min-width="0.586cm"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justify" draw:textarea-vertical-align="middle" draw:auto-grow-height="false" fo:min-height="0.346cm" fo:min-width="0.346cm" style:run-through="foreground" style:wrap="run-through" style:number-wrapped-paragraphs="no-limit" style:vertical-pos="from-top" style:vertical-rel="paragraph" style:horizontal-pos="from-left" style:horizontal-rel="paragraph"/>
    </style:style>
    <style:style style:name="gr6" style:family="graphic">
      <style:graphic-properties draw:textarea-horizontal-align="justify" draw:textarea-vertical-align="middle" draw:auto-grow-height="false" fo:min-height="1.499cm" fo:min-width="1.499cm"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false" fo:min-height="1.559cm" fo:min-width="1.559cm" style:run-through="foreground" style:wrap="run-through" style:number-wrapped-paragraphs="no-limit" style:vertical-pos="from-top" style:vertical-rel="paragraph" style:horizontal-pos="from-left" style:horizontal-rel="paragraph"/>
    </style:style>
    <style:style style:name="gr8" style:family="graphic">
      <style:graphic-properties draw:textarea-horizontal-align="justify" draw:textarea-vertical-align="middle" draw:auto-grow-height="false" fo:min-height="1.827cm" fo:min-width="1.827cm" style:run-through="foreground" style:wrap="run-through" style:number-wrapped-paragraphs="no-limit" style:vertical-pos="from-top" style:vertical-rel="paragraph" style:horizontal-pos="from-left" style:horizontal-rel="paragraph"/>
    </style:style>
    <style:style style:name="gr9" style:family="graphic">
      <style:graphic-properties draw:textarea-horizontal-align="justify" draw:textarea-vertical-align="middle" draw:auto-grow-height="false" fo:min-height="1.707cm" fo:min-width="1.707cm" style:run-through="foreground" style:wrap="run-through" style:number-wrapped-paragraphs="no-limit" style:vertical-pos="from-top" style:vertical-rel="paragraph" style:horizontal-pos="from-left" style:horizontal-rel="paragraph"/>
    </style:style>
    <style:style style:name="gr10" style:family="graphic">
      <style:graphic-properties draw:textarea-horizontal-align="justify" draw:textarea-vertical-align="middle" draw:auto-grow-height="false" fo:min-height="1.762cm" fo:min-width="1.762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textarea-vertical-align="middle" draw:auto-grow-height="false" fo:min-height="3.62cm" fo:min-width="4.043cm" style:run-through="foreground" style:wrap="run-through" style:number-wrapped-paragraphs="no-limit" style:vertical-pos="from-top" style:vertical-rel="paragraph" style:horizontal-pos="from-left" style:horizontal-rel="paragraph"/>
    </style:style>
    <style:style style:name="gr12" style:family="graphic">
      <style:graphic-properties draw:textarea-vertical-align="middle" draw:auto-grow-height="false" fo:min-height="1.762cm" fo:min-width="0.88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textarea-vertical-align="middle" draw:auto-grow-height="false" fo:min-height="1.503cm" fo:min-width="1.99cm" style:run-through="foreground" style:wrap="run-through" style:number-wrapped-paragraphs="no-limit" style:vertical-pos="from-top" style:vertical-rel="paragraph" style:horizontal-pos="from-left" style:horizontal-rel="paragraph"/>
    </style:style>
    <style:style style:name="gr14" style:family="graphic">
      <style:graphic-properties draw:textarea-vertical-align="middle" draw:auto-grow-height="false" fo:min-height="3.514cm" fo:min-width="6.837cm" style:run-through="foreground" style:wrap="run-through" style:number-wrapped-paragraphs="no-limit" style:vertical-pos="from-top" style:vertical-rel="paragraph" style:horizontal-pos="from-left" style:horizontal-rel="paragraph"/>
    </style:style>
    <style:style style:name="gr15" style:family="graphic">
      <style:graphic-properties draw:textarea-vertical-align="middle" draw:auto-grow-height="false" fo:min-height="1.99cm" fo:min-width="3.196cm" style:run-through="foreground" style:wrap="run-through" style:number-wrapped-paragraphs="no-limit" style:vertical-pos="from-top" style:vertical-rel="paragraph" style:horizontal-pos="from-left" style:horizontal-rel="paragraph"/>
    </style:style>
    <style:style style:name="gr16" style:family="graphic">
      <style:graphic-properties draw:textarea-vertical-align="middle" draw:auto-grow-height="false" fo:min-height="0.423cm" fo:min-width="1.334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ORNEO DE BAGMINTON</text:p>
      <text:p text:style-name="P2"/>
      <text:p text:style-name="P1">SÁBADO 4 DE OCTUBRE</text:p>
      <text:p text:style-name="P1"/>
      <text:p text:style-name="P1">PARTICIPANTES NIÑ@S DE 8 A 14 AÑOS</text:p>
      <text:p text:style-name="P1"/>
      <text:p text:style-name="P1">HORA: 10’00</text:p>
      <text:p text:style-name="P1"/>
      <text:p text:style-name="P1">LUGAR: NAVE MUNICIPAL</text:p>
      <text:p text:style-name="P1"/>
      <text:p text:style-name="P1"><draw:custom-shape text:anchor-type="paragraph" draw:z-index="0" draw:name="Forma 1" draw:style-name="gr16" draw:text-style-name="P4" svg:width="1.334cm" svg:height="0.424cm" svg:x="1.092cm" svg:y="12.562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1" draw:name="Forma 2" draw:style-name="gr15" draw:text-style-name="P4" svg:width="3.197cm" svg:height="1.99cm" svg:x="3.23cm" svg:y="10.192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2" draw:name="Forma 3" draw:style-name="gr14" draw:text-style-name="P4" svg:width="6.838cm" svg:height="3.514cm" svg:x="7.421cm" svg:y="6.255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3" draw:name="Forma 4" draw:style-name="gr13" draw:text-style-name="P4" svg:width="1.99cm" svg:height="1.504cm" svg:x="15.147cm" svg:y="4.244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4" draw:name="Forma 5" draw:style-name="gr12" draw:text-style-name="P4" svg:width="1.763cm" svg:height="1.763cm" svg:x="7.512cm" svg:y="11.342cm"><text:p text:style-name="P4"/><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5" draw:name="Forma 6" draw:style-name="gr11" draw:text-style-name="P4" svg:width="4.044cm" svg:height="3.62cm" svg:x="12.395cm" svg:y="8.202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6" draw:name="Forma 7" draw:style-name="gr10" draw:text-style-name="P4" svg:width="1.763cm" svg:height="1.763cm" svg:x="2.792cm" svg:y="7.384cm"><text:p text:style-name="P4"/><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name="Forma 8" draw:style-name="gr9" draw:text-style-name="P4" svg:width="2.414cm" svg:height="2.414cm" svg:x="4.394cm" svg:y="4.9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name="Forma 9" draw:style-name="gr8" draw:text-style-name="P4" svg:width="2.583cm" svg:height="2.583cm" svg:x="8.437cm" svg:y="2.8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name="Forma 10" draw:style-name="gr7" draw:text-style-name="P4" svg:width="2.202cm" svg:height="2.202cm" svg:x="10.659cm" svg:y="12.3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name="Forma 11" draw:style-name="gr6" draw:text-style-name="P4" svg:width="2.117cm" svg:height="2.117cm" svg:x="0.012cm" svg:y="7.6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 draw:name="Forma 12" draw:style-name="gr5" draw:text-style-name="P4" svg:width="0.488cm" svg:height="0.488cm" svg:x="2.447cm" svg:y="4.6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 draw:name="Forma 13" draw:style-name="gr4" draw:text-style-name="P4" svg:width="0.826cm" svg:height="0.826cm" svg:x="8.119cm" svg:y="6.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3" draw:name="Forma 14" draw:style-name="gr3" draw:text-style-name="P4" svg:width="0.869cm" svg:height="0.869cm" svg:x="13.644cm" svg:y="4.1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name="Forma 15" draw:style-name="gr2" draw:text-style-name="P4" svg:width="0.805cm" svg:height="0.805cm" svg:x="16.882cm" svg:y="6.3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name="Forma 16" draw:style-name="gr1" draw:text-style-name="P4" svg:width="1.588cm" svg:height="1.588cm" svg:x="4.055cm" svg:y="13.134cm"><text:p/><draw:enhanced-geometry svg:viewBox="0 0 21600 21600" draw:glue-points="10800 0 3163 3163 0 10800 3163 18437 10800 21600 18437 18437 21600 10800 18437 3163" draw:text-areas="3163 3163 18437 18437" draw:type="ellipse" draw:enhanced-path="U 10800 10800 10800 10800 0 360 Z N"/></draw:custom-shape>ORGANIZA: AYTO MESAS DE IBOR CON MOTIVO DE LA FIESTA DE NTRA. SRA. DEL ROSA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26T16:55:44.649000000</meta:creation-date>
    <meta:editing-duration>P0D</meta:editing-duration>
    <meta:editing-cycles>1</meta:editing-cycles>
    <meta:document-statistic meta:table-count="0" meta:image-count="0" meta:object-count="0" meta:page-count="1" meta:paragraph-count="6" meta:word-count="34" meta:character-count="182" meta:non-whitespace-character-count="154"/>
    <meta:generator>LibreOffice/7.5.0.3$Windows_X86_64 LibreOffice_project/c21113d003cd3efa8c53188764377a8272d9d6de</meta:generator>
  </office:meta>
</office:document-meta>
</file>