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17f3" officeooo:paragraph-rsid="000417f3"/>
    </style:style>
    <style:style style:name="P2" style:family="paragraph" style:parent-style-name="Standard">
      <style:text-properties officeooo:rsid="000417f3" officeooo:paragraph-rsid="0004b65a"/>
    </style:style>
    <style:style style:name="T1" style:family="text">
      <style:text-properties officeooo:rsid="000476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Quiero informar a todas las vecinas y vecinos de Garbayuela que nuestro equipo de futbol C.D. Pedrusco de Garbayuela, ha comprado un desfibrilador (DESA).</text:p>
      <text:p text:style-name="P2"><text:s/>Por si alguien no conoce la funcionalidad de dicho instrumento, se trata de un aparato eléctrico portatil que diagnostica y trata la parada cardiorrespiratoria cuando es debida a la desfibrilación ventricular (en que el corazón tiene actividad eléctrica pero sin efectividad mecánica), o <text:span text:style-name="T1">una taquicardia ventricular sin pulso (en que hay actividad eléctrica y en este caso el bombeo sanguineo es ineficaz) restableciendo un ritmo cardiaco efectivo eléctrica y mecánicamente. En resumen, que este aparato puede salvar vidas en los casos anteriormente indicados.</text:span></text:p>
      <text:p text:style-name="P1">El C.D. PEDRUSCO DE GARBAYUELA, ha decidido que este aparato mientras esté averiado el que hay en el Consultorio Médico, esté allí para el uso de todas las vecinas y vecinos que lo puedan necesitar (esperemos que sean los menos posibles o ninguno). Es por eso que este Alcalde en nombre de todo el pueblo de Garbayuela le demos las gracias al C.D. Pedrusco de Garbayuela. Hoy nos sentimos si cabe, más orgullosos de ser seguidores vuestros.</text:p>
      <text:p text:style-name="P1">Aprovecho para informarlos que estamos intentando organizar un curso para los que lo deseen puedan aprender a usar este aparato en caso de una emergencia, ya que cuando este arreglado el aparato del consultorio, el que ha comprado el equipo, lo cambiaremos al Ayuntamiento, trasladándolo al campo de futbol en días de partidos y cuando sea necesario, ya que es portatil.</text:p>
      <text:p text:style-name="P1">Os mantendremos informados.</text:p>
      <text:p text:style-name="P1"/>
      <text:p text:style-name="P1">José Manuel Romero Moreno</text:p>
      <text:p text:style-name="P1">Alcalde-Presidente de Garbayu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2:00:14.197000000</meta:creation-date>
    <dc:date>2017-05-18T13:11:30.683000000</dc:date>
    <meta:editing-duration>PT25M35S</meta:editing-duration>
    <meta:editing-cycles>1</meta:editing-cycles>
    <meta:document-statistic meta:table-count="0" meta:image-count="0" meta:object-count="0" meta:page-count="1" meta:paragraph-count="7" meta:word-count="255" meta:character-count="1609" meta:non-whitespace-character-count="1360"/>
    <meta:generator>LibreOffice/4.3.1.2$Windows_x86 LibreOffice_project/958349dc3b25111dbca392fbc281a05559ef6848</meta:generator>
  </office:meta>
</office:document-meta>
</file>