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91d22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91d2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91d2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2" style:family="text">
      <style:text-properties style:font-name="Calibri" fo:font-size="16pt" fo:font-weight="bold" officeooo:rsid="00091d22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099556" style:font-size-asian="16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91d22" style:font-size-asian="11pt" style:font-name-complex="Calibri" style:font-size-complex="11pt"/>
    </style:style>
    <style:style style:name="T6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text-underline-style="none" officeooo:rsid="00091d22" style:font-size-asian="11pt" style:font-name-complex="Calibri" style:font-size-complex="11pt"/>
    </style:style>
    <style:style style:name="T9" style:family="text">
      <style:text-properties officeooo:rsid="00091d22"/>
    </style:style>
    <style:style style:name="T10" style:family="text">
      <style:text-properties officeooo:rsid="000995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Fuente_20_de_20_párrafo_20_predeter."><text:span text:style-name="T1">Semana del </text:span></text:span><text:span text:style-name="Fuente_20_de_20_párrafo_20_predeter."><text:span text:style-name="T3">16</text:span></text:span><text:span text:style-name="Fuente_20_de_20_párrafo_20_predeter."><text:span text:style-name="T1"> al </text:span></text:span><text:span text:style-name="Fuente_20_de_20_párrafo_20_predeter."><text:span text:style-name="T3">20</text:span></text:span><text:span text:style-name="Fuente_20_de_20_párrafo_20_predeter."><text:span text:style-name="T1"> de </text:span></text:span><text:span text:style-name="Fuente_20_de_20_párrafo_20_predeter."><text:span text:style-name="T2">febrero</text:span></text:span><text:span text:style-name="Fuente_20_de_20_párrafo_20_predeter."><text:span text:style-name="T1"> del 202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LUNES</text:p>
          </table:table-cell>
          <table:table-cell table:style-name="Tabla1.A3" office:value-type="string">
            <text:p text:style-name="P5">MARTES</text:p>
          </table:table-cell>
          <table:table-cell table:style-name="Tabla1.A3" office:value-type="string">
            <text:p text:style-name="P5">MIÉRCOLES</text:p>
          </table:table-cell>
          <table:table-cell table:style-name="Tabla1.A3" office:value-type="string">
            <text:p text:style-name="P5">JUEVES</text:p>
          </table:table-cell>
          <table:table-cell table:style-name="Tabla1.A3" office:value-type="string">
            <text:p text:style-name="P5">VIERNES</text:p>
          </table:table-cell>
        </table:table-row>
        <table:table-row table:style-name="Tabla1.4">
          <table:table-cell table:style-name="Tabla1.A4" office:value-type="string">
            <text:p text:style-name="P6"/>
            <text:p text:style-name="P7">Atención telemática:</text:p>
            <text:p text:style-name="P20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6">cmc.tentudia@salud-juntaex.es</text:span></text:span></text:a></text:p>
            <text:p text:style-name="P21"/>
            <text:p text:style-name="P7">Atención telefónica:</text:p>
            <text:p text:style-name="P12">924516108</text:p>
            <text:p text:style-name="P7"/>
            <text:p text:style-name="P3"><text:span text:style-name="Fuente_20_de_20_párrafo_20_predeter."><text:span text:style-name="T4">Atención presencial en la sede de la Mancomunidad de Tentudía de </text:span></text:span><text:span text:style-name="Fuente_20_de_20_párrafo_20_predeter."><text:span text:style-name="T5">09</text:span></text:span><text:span text:style-name="Fuente_20_de_20_párrafo_20_predeter."><text:span text:style-name="T4">.</text:span></text:span><text:span text:style-name="Fuente_20_de_20_párrafo_20_predeter."><text:span text:style-name="T5">0</text:span></text:span><text:span text:style-name="Fuente_20_de_20_párrafo_20_predeter."><text:span text:style-name="T4">0 a 1</text:span></text:span><text:span text:style-name="Fuente_20_de_20_párrafo_20_predeter."><text:span text:style-name="T5">4</text:span></text:span><text:span text:style-name="Fuente_20_de_20_párrafo_20_predeter."><text:span text:style-name="T4">.</text:span></text:span><text:span text:style-name="Fuente_20_de_20_párrafo_20_predeter."><text:span text:style-name="T5">00</text:span></text:span><text:span text:style-name="Fuente_20_de_20_párrafo_20_predeter."><text:span text:style-name="T4"> horas.</text:span></text:span></text:p>
            <text:p text:style-name="P7"/>
            <text:p text:style-name="P23"/>
            <text:p text:style-name="P23"/>
            <text:p text:style-name="P23"/>
            <text:p text:style-name="P9"/>
          </table:table-cell>
          <table:table-cell table:style-name="Tabla1.B4" office:value-type="string">
            <text:p text:style-name="P19"/>
            <text:p text:style-name="P7">Atención telemática:</text:p>
            <text:p text:style-name="P20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6">cmc.tentudia@salud-juntaex.es</text:span></text:span></text:a></text:p>
            <text:p text:style-name="P21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<text:span text:style-name="T9">09</text:span>.00 a 13.45 horas.</text:p>
            <text:p text:style-name="P7"/>
            <text:p text:style-name="P15"/>
            <text:p text:style-name="P10"/>
          </table:table-cell>
          <table:table-cell table:style-name="Tabla1.C4" office:value-type="string">
            <text:p text:style-name="P13"/>
            <text:p text:style-name="P7">Atención telemática:</text:p>
            <text:p text:style-name="P20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6">cmc.tentudia@salud-juntaex.es</text:span></text:span></text:a></text:p>
            <text:p text:style-name="P21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9.00 a 1<text:span text:style-name="T9">4</text:span>.<text:span text:style-name="T9">00</text:span> horas.</text:p>
            <text:p text:style-name="P22"/>
            <text:p text:style-name="P16">“Yo en el cole, tú en casa”</text:p>
            <text:p text:style-name="P11"><text:s/>IES Ildefonso Serrano</text:p>
            <text:p text:style-name="P11">1<text:span text:style-name="T10">0</text:span>,<text:span text:style-name="T10">20</text:span> h</text:p>
            <text:p text:style-name="P17">Segura de León</text:p>
            <text:p text:style-name="P10"/>
            <text:p text:style-name="P8"/>
            <text:p text:style-name="P7"/>
          </table:table-cell>
          <table:table-cell table:style-name="Tabla1.D4" office:value-type="string">
            <text:p text:style-name="P6"/>
            <text:p text:style-name="P7">Atención telemática:</text:p>
            <text:p text:style-name="P20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6">cmc.tentudia@salud-juntaex.es</text:span></text:span></text:a></text:p>
            <text:p text:style-name="P21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9.00 a 1<text:span text:style-name="T9">4.00</text:span> horas.</text:p>
            <text:p text:style-name="P7"/>
            <text:p text:style-name="P14"/>
            <text:p text:style-name="P14"/>
            <text:p text:style-name="P7"/>
            <text:p text:style-name="P10"/>
            <text:p text:style-name="P7"/>
          </table:table-cell>
          <table:table-cell table:style-name="Tabla1.E4" office:value-type="string">
            <text:p text:style-name="P6"/>
            <text:p text:style-name="P7">Atención telemática:</text:p>
            <text:p text:style-name="P20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6">cmc.tentudia@salud-juntaex.es</text:span></text:span></text:a></text:p>
            <text:p text:style-name="P21"/>
            <text:p text:style-name="P7">Atención telefónica:</text:p>
            <text:p text:style-name="P12">924516108</text:p>
            <text:p text:style-name="P7"/>
            <text:p text:style-name="P3"><text:span text:style-name="Internet_20_link"><text:span text:style-name="T7">Atención presencial en la sede de la Mancomunidad de Tentudía de 9.00 a 1</text:span></text:span><text:span text:style-name="Internet_20_link"><text:span text:style-name="T8">4.00</text:span></text:span><text:span text:style-name="Internet_20_link"><text:span text:style-name="T7"> horas.</text:span></text:span></text:p>
            <text:p text:style-name="P22"/>
            <text:p text:style-name="P18"/>
          </table:table-cell>
        </table:table-row>
        <table:table-row table:style-name="Tabla1.5">
          <table:table-cell table:style-name="Tabla1.A5" table:number-columns-spanned="5" office:value-type="string">
            <text:p text:style-name="P12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3-02-24T07:55:00Z</meta:creation-date>
    <dc:date>2026-02-11T09:01:53.490000000</dc:date>
    <meta:print-date>2026-01-21T08:52:00Z</meta:print-date>
    <meta:editing-cycles>45</meta:editing-cycles>
    <meta:editing-duration>PT5H38M40S</meta:editing-duration>
    <meta:document-statistic meta:table-count="1" meta:image-count="4" meta:object-count="0" meta:page-count="1" meta:paragraph-count="37" meta:word-count="151" meta:character-count="1070" meta:non-whitespace-character-count="955"/>
    <meta:user-defined meta:name="AppVersion">16.0000</meta:user-defined>
    <meta:template xlink:type="simple" xlink:actuate="onRequest" xlink:title="" xlink:href="../planning_semana_26_30_enero-2026_Tentudia.odt/Normal.dotm"/>
  </office:meta>
</office:document-meta>
</file>