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631cm" table:align="margins" style:writing-mode="lr-tb"/>
    </style:style>
    <style:style style:name="Tabla1.A" style:family="table-column">
      <style:table-column-properties style:column-width="5.387cm" style:rel-column-width="12776*"/>
    </style:style>
    <style:style style:name="Tabla1.B" style:family="table-column">
      <style:table-column-properties style:column-width="4.364cm" style:rel-column-width="10350*"/>
    </style:style>
    <style:style style:name="Tabla1.C" style:family="table-column">
      <style:table-column-properties style:column-width="4.112cm" style:rel-column-width="9751*"/>
    </style:style>
    <style:style style:name="Tabla1.D" style:family="table-column">
      <style:table-column-properties style:column-width="4.641cm" style:rel-column-width="11006*"/>
    </style:style>
    <style:style style:name="Tabla1.E" style:family="table-column">
      <style:table-column-properties style:column-width="4.29cm" style:rel-column-width="10174*"/>
    </style:style>
    <style:style style:name="Tabla1.F" style:family="table-column">
      <style:table-column-properties style:column-width="4.84cm" style:rel-column-width="11478*"/>
    </style:style>
    <style:style style:name="Tabla1.1" style:family="table-row">
      <style:table-row-properties style:min-row-height="3.122cm" fo:keep-together="auto"/>
    </style:style>
    <style:style style:name="Tabla1.A1" style:family="table-cell">
      <style:table-cell-properties style:vertical-align="top" fo:background-color="#c0c0c0" fo:padding="0.097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c0c0c0" fo:padding="0.097cm" fo:border="2.5pt solid #000000" style:writing-mode="lr-tb">
        <style:background-image/>
      </style:table-cell-properties>
    </style:style>
    <style:style style:name="Tabla1.2" style:family="table-row">
      <style:table-row-properties style:min-row-height="4.101cm" fo:keep-together="auto"/>
    </style:style>
    <style:style style:name="Tabla1.A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2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2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Tabla1.3" style:family="table-row">
      <style:table-row-properties style:min-row-height="3.334cm" fo:keep-together="auto"/>
    </style:style>
    <style:style style:name="Tabla1.A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3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3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Tabla1.4" style:family="table-row">
      <style:table-row-properties style:min-row-height="0.529cm" fo:keep-together="auto"/>
    </style:style>
    <style:style style:name="Tabla1.A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B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C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D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E4" style:family="table-cell">
      <style:table-cell-properties style:vertical-align="top" fo:padding="0.097cm" fo:border-left="2.5pt solid #000000" fo:border-right="none" fo:border-top="none" fo:border-bottom="2.5pt solid #000000" style:writing-mode="lr-tb"/>
    </style:style>
    <style:style style:name="Tabla1.F4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P1" style:family="paragraph" style:parent-style-name="Table_20_Contents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P3" style:family="paragraph" style:parent-style-name="Table_20_Contents">
      <style:paragraph-properties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32pt" style:text-underline-style="solid" style:text-underline-width="auto" style:text-underline-color="font-color" fo:font-weight="bold" style:font-size-asian="32pt" style:font-weight-asian="bold" style:font-name-complex="Arial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24pt" style:text-underline-style="none" fo:font-weight="bold" style:font-size-asian="24pt" style:font-weight-asian="bold" style:font-name-complex="Arial" style:font-size-complex="2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style:font-size-asian="20pt" style:font-weight-asian="bold" style:font-name-complex="Arial" style:font-size-complex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officeooo:rsid="0004fcf5" officeooo:paragraph-rsid="0004fcf5" style:font-size-asian="20pt" style:font-weight-asian="bold" style:font-name-complex="Arial" style:font-size-complex="2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officeooo:rsid="0004fcf5" officeooo:paragraph-rsid="000c604a" style:font-size-asian="20pt" style:font-weight-asian="bold" style:font-name-complex="Arial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officeooo:rsid="000c604a" officeooo:paragraph-rsid="000c604a" style:font-size-asian="20pt" style:font-weight-asian="bold" style:font-name-complex="Arial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93366"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26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9211e" style:font-name="Arial" fo:font-size="18pt" fo:font-weight="bold" officeooo:rsid="000c604a" officeooo:paragraph-rsid="000c604a" style:font-size-asian="18pt" style:font-weight-asian="bold" style:font-name-complex="Arial" style:font-size-complex="1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c9211e" style:font-name="Arial" fo:font-size="18pt" fo:font-weight="bold" officeooo:rsid="000c604a" officeooo:paragraph-rsid="000cb494" style:font-size-asian="18pt" style:font-weight-asian="bold" style:font-name-complex="Arial" style:font-size-complex="18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 style:font-size-complex="2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officeooo:rsid="000c604a" officeooo:paragraph-rsid="000ea00e" style:font-size-asian="20pt" style:font-weight-asian="bold" style:font-name-complex="Arial" style:font-size-complex="2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20pt" fo:font-weight="bold" officeooo:rsid="000c604a" officeooo:paragraph-rsid="0004fcf5" style:font-size-asian="20pt" style:font-weight-asian="bold" style:font-name-complex="Arial" style:font-size-complex="2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c9211e" style:font-name="Arial" fo:font-size="18pt" fo:font-weight="bold" officeooo:rsid="000c604a" officeooo:paragraph-rsid="000ea00e" style:font-size-asian="18pt" style:font-weight-asian="bold" style:font-name-complex="Arial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2pt" fo:font-weight="bold" officeooo:rsid="000ea00e" officeooo:paragraph-rsid="000ea00e" style:font-size-asian="22pt" style:font-weight-asian="bold" style:font-name-complex="Arial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23" style:family="paragraph" style:parent-style-name="Table_20_Contents">
      <style:paragraph-properties fo:margin-left="0cm" fo:margin-right="0.4cm" fo:text-align="center" style:justify-single-word="false" fo:text-indent="0cm" style:auto-text-indent="false" style:snap-to-layout-gri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size="32pt" style:font-size-asian="32pt" style:font-size-complex="3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ORARI CONSULTORI CANET LO ROIG <text:s text:c="3"/></text:p>
      <text:p text:style-name="P8"><draw:frame draw:style-name="fr1" draw:name="Marco1" text:anchor-type="paragraph" svg:x="0.203cm" svg:y="0.931cm" svg:width="27.631cm" draw:z-index="0"><draw:text-box fo:min-height="11.12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office:value-type="string"><text:p text:style-name="P2"/><text:p text:style-name="P1"/></table:table-cell><table:table-cell table:style-name="Tabla1.A1" office:value-type="string"><text:p text:style-name="P5"/><text:p text:style-name="P4">DILLUNS</text:p><text:p text:style-name="P20">29</text:p></table:table-cell><table:table-cell table:style-name="Tabla1.A1" office:value-type="string"><text:p text:style-name="P5"/><text:p text:style-name="P4">DIMARTS</text:p><text:p text:style-name="P20">30</text:p></table:table-cell><table:table-cell table:style-name="Tabla1.A1" office:value-type="string"><text:p text:style-name="P5"/><text:p text:style-name="P4">DIMECRES</text:p><text:p text:style-name="P20">1</text:p></table:table-cell><table:table-cell table:style-name="Tabla1.A1" office:value-type="string"><text:p text:style-name="P5"/><text:p text:style-name="P4">DIJOUS</text:p><text:p text:style-name="P20">2</text:p></table:table-cell><table:table-cell table:style-name="Tabla1.F1" office:value-type="string"><text:p text:style-name="P23"/><text:p text:style-name="P4">DIVENDRES</text:p><text:p text:style-name="P20">3</text:p></table:table-cell></table:table-row><table:table-row table:style-name="Tabla1.2"><table:table-cell table:style-name="Tabla1.A4" office:value-type="string"><text:p text:style-name="P5"/><text:p text:style-name="P5">METGE</text:p></table:table-cell><table:table-cell table:style-name="Tabla1.B2" office:value-type="string"><text:p text:style-name="P14"/><text:p text:style-name="P14">Horari </text:p><text:p text:style-name="P14">normal</text:p></table:table-cell><table:table-cell table:style-name="Tabla1.C2" office:value-type="string"><text:p text:style-name="P14"/><text:p text:style-name="P14">Horari </text:p><text:p text:style-name="P14">normal</text:p></table:table-cell><table:table-cell table:style-name="Tabla1.D2" office:value-type="string"><text:p text:style-name="P14"/><text:p text:style-name="P14">Horari </text:p><text:p text:style-name="P14">normal</text:p></table:table-cell><table:table-cell table:style-name="Tabla1.E2" office:value-type="string"><text:p text:style-name="P12"/><text:p text:style-name="P15">Horari </text:p><text:p text:style-name="P15">normal</text:p><text:p text:style-name="P11"/></table:table-cell><table:table-cell table:style-name="Tabla1.F2" office:value-type="string"><text:p text:style-name="P14"/><text:p text:style-name="P14">Horari </text:p><text:p text:style-name="P14">normal</text:p></table:table-cell></table:table-row><table:table-row table:style-name="Tabla1.3"><table:table-cell table:style-name="Tabla1.A4" office:value-type="string"><text:p text:style-name="P3"/><text:p text:style-name="P3">INFERMERA</text:p></table:table-cell><table:table-cell table:style-name="Tabla1.B3" office:value-type="string"><text:p text:style-name="P18"/><text:p text:style-name="P19">Horari </text:p><text:p text:style-name="P19">normal</text:p><text:p text:style-name="P10"/></table:table-cell><table:table-cell table:style-name="Tabla1.C3" office:value-type="string"><text:p text:style-name="P14"/><text:p text:style-name="P17">acaba </text:p><text:p text:style-name="P17">14 h</text:p></table:table-cell><table:table-cell table:style-name="Tabla1.D3" office:value-type="string"><text:p text:style-name="P12"/><text:p text:style-name="P15">Horari </text:p><text:p text:style-name="P15">normal</text:p></table:table-cell><table:table-cell table:style-name="Tabla1.E3" office:value-type="string"><text:p text:style-name="P12"/><text:p text:style-name="P15">Horari </text:p><text:p text:style-name="P15">normal</text:p></table:table-cell><table:table-cell table:style-name="Tabla1.F3" office:value-type="string"><text:p text:style-name="P14"/><text:p text:style-name="P14">Horari </text:p><text:p text:style-name="P14">normal</text:p></table:table-cell></table:table-row><table:table-row table:style-name="Tabla1.4"><table:table-cell table:style-name="Tabla1.A4" office:value-type="string"><text:p text:style-name="P3"/></table:table-cell><table:table-cell table:style-name="Tabla1.B4" office:value-type="string"><text:p text:style-name="P5"/></table:table-cell><table:table-cell table:style-name="Tabla1.C4" office:value-type="string"><text:p text:style-name="P6"/></table:table-cell><table:table-cell table:style-name="Tabla1.D4" office:value-type="string"><text:p text:style-name="P5"/></table:table-cell><table:table-cell table:style-name="Tabla1.E4" office:value-type="string"><text:p text:style-name="P5"/></table:table-cell><table:table-cell table:style-name="Tabla1.F4" office:value-type="string"><text:p text:style-name="P9"/></table:table-cell></table:table-row></table:table></draw:text-box></draw:frame>URGENCIES <text:span text:style-name="T1">diaries desde 15 h, dissabtes, diumenges i <text:s text:c="50"/>festius</text:span><text:span text:style-name="T2"> 964336425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8:50:00</meta:creation-date>
    <dc:date>2021-11-26T13:15:10.982000000</dc:date>
    <meta:editing-cycles>297</meta:editing-cycles>
    <meta:editing-duration>P1DT15H59M5S</meta:editing-duration>
    <meta:generator>LibreOffice/6.2.6.2$Windows_x86 LibreOffice_project/684e730861356e74889dfe6dbddd3562aae2e6ad</meta:generator>
    <meta:print-date>2021-11-26T13:15:07.863000000</meta:print-date>
    <meta:document-statistic meta:table-count="1" meta:image-count="0" meta:object-count="0" meta:page-count="1" meta:paragraph-count="34" meta:word-count="48" meta:character-count="340" meta:non-whitespace-character-count="262"/>
  </office:meta>
</office:document-meta>
</file>