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368e"/>
    </style:style>
    <style:style style:name="P3" style:family="paragraph" style:parent-style-name="Standard">
      <style:paragraph-properties fo:text-align="justify" style:justify-single-word="false"/>
      <style:text-properties officeooo:rsid="00075c6d" officeooo:paragraph-rsid="000a1f46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853af" officeooo:paragraph-rsid="000853a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853af" officeooo:paragraph-rsid="000a1f46" style:font-size-asian="13pt" style:font-size-complex="13pt"/>
    </style:style>
    <style:style style:name="T1" style:family="text">
      <style:text-properties officeooo:rsid="00075c6d"/>
    </style:style>
    <style:style style:name="T2" style:family="text">
      <style:text-properties officeooo:rsid="000853af"/>
    </style:style>
    <style:style style:name="T3" style:family="text">
      <style:text-properties officeooo:rsid="0009368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75c6d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75c6d" style:font-size-asian="18pt" style:font-weight-asian="bold" style:font-size-complex="18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fo:font-weight="bold" officeooo:rsid="00075c6d" style:font-size-asian="22pt" style:font-weight-asian="bold" style:font-size-complex="2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3"/><text:span text:style-name="T8"><text:s/></text:span><text:span text:style-name="T9">¡COMUNICACIÓN!</text:span></text:p>
      <text:p text:style-name="P2"><text:s text:c="5"/></text:p>
      <text:p text:style-name="P2"/>
      <text:p text:style-name="P3"><text:s text:c="4"/></text:p>
      <text:p text:style-name="P3"><text:s text:c="2"/><text:span text:style-name="T11"><text:s text:c="4"/>Por medio del presente, me dirijo a Vd., como propietari@ de un animal doméstico; para comunicarle que está obligada al cumplimiento de las normas establecidas en la Ordenanza Municipal Reguladora de la Tenencia de Perros y Otros Animales de Compañía, de 4 de febrero de 2020, así como demás legislación aplicable; especialmente a las siguientes normas:</text:span></text:p>
      <text:p text:style-name="P4"/>
      <text:p text:style-name="P4"/>
      <text:p text:style-name="P4">- <text:span text:style-name="T1">Identificación, registro y pasaporte del animal.</text:span></text:p>
      <text:p text:style-name="P4"/>
      <text:p text:style-name="P4">- <text:span text:style-name="T1">Carnet o cartilla sanitaria expedida por un veterinario.</text:span></text:p>
      <text:p text:style-name="P4"/>
      <text:p text:style-name="P4">- <text:span text:style-name="T1">Cuando circule por la vía pública deberá ir provisto el animal de placa de identificación, controlado mediante correa o método más adecuado para cada especie; así como uso de bozal para los animales que tengan consideración legal de peligrosos.</text:span></text:p>
      <text:p text:style-name="P4"/>
      <text:p text:style-name="P4">- <text:span text:style-name="T1">Está obligado a adoptar las medidas necesarias para impedir que ensucie cualquier </text:span><text:span text:style-name="T2">espacio público, debiendo recoger los excrementos que depositen en las aceras, vías, jardines, parques o cualquier espacio público; depositando las bolsitas que existen para tal fin, bien cerrada, en contenedores o papeleras existentes en las vías públicas.</text:span></text:p>
      <text:p text:style-name="P4"/>
      <text:p text:style-name="P5"/>
      <text:p text:style-name="P5"/>
      <text:p text:style-name="P5">Le recordamos también que las sanciones aplicables son:</text:p>
      <text:p text:style-name="P5"/>
      <text:p text:style-name="P5">A.-) Para las faltas leves: multa de hasta 90 euros.</text:p>
      <text:p text:style-name="P5"/>
      <text:p text:style-name="P5">B.-) Para las faltas graves: multa de hasta 150 euros.</text:p>
      <text:p text:style-name="P5"/>
      <text:p text:style-name="P5">C.-) Para las faltas muy graves: multa de hasta 300 euros.</text:p>
      <text:p text:style-name="P5"/>
      <text:p text:style-name="P5">Las multas serán cobradas de una manera rigurosa.</text:p>
      <text:p text:style-name="P5"/>
      <text:p text:style-name="P6"><text:s text:c="3"/></text:p>
      <text:p text:style-name="P6"/>
      <text:p text:style-name="P6"><text:s text:c="2"/><text:span text:style-name="T3">Ú</text:span>ltimamente se viene <text:span text:style-name="T3">observando</text:span> en el municipio una gran cantidad de excrementos en las vías públicas y perros sueltos sin ningún tipo de control, por lo que nos vemos obligados a imponer sanciones a quienes incumplan las normas citadas anteriormente.</text:p>
      <text:p text:style-name="P5"/>
      <text:p text:style-name="P6"><text:s text:c="3"/></text:p>
      <text:p text:style-name="P6"/>
      <text:p text:style-name="P6"/>
      <text:p text:style-name="P6"><text:s/>Para su conocimiento y efec<text:span text:style-name="T3">t</text:span>os oportun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11:28:18.189000000</meta:creation-date>
    <dc:date>2021-10-13T13:39:04.536000000</dc:date>
    <meta:editing-duration>PT1H2M2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256" meta:character-count="1700" meta:non-whitespace-character-count="1379"/>
  </office:meta>
</office:document-meta>
</file>