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125in double #000000" style:border-line-width-bottom="0.0416in 0.0416in 0.0416in" fo:border-right="none" fo:padding-top="0in" fo:padding-left="0in" fo:padding-bottom="0.0138in" fo:padding-right="0in" style:shadow="none" fo:text-align="center">
        <style:tab-stops>
          <style:tab-stop style:type="left" style:position="5.6458in"/>
        </style:tab-stops>
      </style:paragraph-properties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9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Fuentedepárrafopredeter." style:family="text">
      <style:text-properties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T19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T27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Fuentedepárrafopredeter." style:family="text">
      <style:text-properties fo:font-size="16pt" style:font-size-asian="16pt" style:font-size-complex="16pt"/>
    </style:style>
    <style:style style:name="T30" style:parent-style-name="Fuentedepárrafopredeter." style:family="text">
      <style:text-properties fo:font-size="16pt" style:font-size-asian="16pt" style:font-size-complex="16pt"/>
    </style:style>
    <style:style style:name="T31" style:parent-style-name="Fuentedepárrafopredeter." style:family="text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T4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Fuentedepárrafopredeter." style:family="text">
      <style:text-properties fo:font-size="16pt" style:font-size-asian="16pt" style:font-size-complex="16pt"/>
    </style:style>
    <style:style style:name="T4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AYUNTAMIENTO DE CILLEROS <text:s/></text:span><text:s text:c="13"/>Plaza de San Blas,1 <text:s text:c="4"/>10895 CILLEROS</text:p>
      <text:p text:style-name="P3"><text:a xlink:href="mailto:Ayuntamientodecilleros@gmail.com" office:target-frame-name="_top" xlink:show="replace"><text:span text:style-name="Hipervínculo">A</text:span><text:span text:style-name="Hipervínculo">yuntamientodecilleros@gmail.com</text:span></text:a><text:s text:c="19"/>Telf.: 927512207 <text:s text:c="8"/>Fax:<text:s/><text:s/></text:p>
      <text:p text:style-name="P4"/>
      <text:p text:style-name="P5"/>
      <text:p text:style-name="Standard"/>
      <text:p text:style-name="P6"><text:span text:style-name="T7">RENOVACION DEL DNI <text:s/>Dia 18 y 22 de Marzo 2021</text:span></text:p>
      <text:p text:style-name="P8"/>
      <text:p text:style-name="Standard"><text:span text:style-name="T9">NUEVO DNI</text:span><text:span text:style-name="T10"><text:s text:c="2"/>(Tasa a pagar 12 €</text:span><text:span text:style-name="T11">)</text:span></text:p>
      <text:p text:style-name="P12"/>
      <text:p text:style-name="P13">Partida de nacimiento (Registro civil)</text:p>
      <text:p text:style-name="P14">Certificado de empadronamiento (Ayuntamiento)</text:p>
      <text:p text:style-name="P15"><text:s/>2 Foto color.</text:p>
      <text:p text:style-name="P16"/>
      <text:p text:style-name="P17"/>
      <text:p text:style-name="P18"/>
      <text:p text:style-name="Standard"><text:span text:style-name="T19">RENOVAR DNI POR CADUCIDAD<text:s/></text:span><text:span text:style-name="T20">(Tasa a pagar 12€)</text:span></text:p>
      <text:p text:style-name="P21"/>
      <text:p text:style-name="P22">Foto</text:p>
      <text:p text:style-name="P23">El DNI anterior</text:p>
      <text:p text:style-name="P24"/>
      <text:p text:style-name="P25"/>
      <text:p text:style-name="P26"/>
      <text:p text:style-name="Standard"><text:span text:style-name="T27">RENOVAR DNI POR CAMBIO DE<text:s/></text:span><text:span text:style-name="T28">DOMICILIO</text:span><text:span text:style-name="T29"><text:s/></text:span><text:span text:style-name="T30">(</text:span><text:span text:style-name="T31">Tasa a pagar 12€)</text:span></text:p>
      <text:p text:style-name="P32"/>
      <text:p text:style-name="P33">Foto</text:p>
      <text:p text:style-name="P34">DNI anterior</text:p>
      <text:p text:style-name="P35">Certificado de empadronamiento</text:p>
      <text:p text:style-name="P36"/>
      <text:p text:style-name="P37"/>
      <text:p text:style-name="P38"/>
      <text:p text:style-name="P39"/>
      <text:p text:style-name="Standard"><text:span text:style-name="T40">RENOVAR POR PERDIDA O<text:s/></text:span><text:span text:style-name="T41">EXTRAVIO<text:s/></text:span><text:span text:style-name="T42">(</text:span><text:span text:style-name="T43">Tasa a pagar 12€</text:span><text:span text:style-name="T44">)</text:span></text:p>
      <text:p text:style-name="P45"/>
      <text:p text:style-name="P46">2 Fotos</text:p>
      <text:p text:style-name="P47">Denuncia de haber perdido el<text:s/>DNI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8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21-03-05T10:43:00Z</meta:creation-date>
    <dc:date>2021-03-08T08:38:00Z</dc:date>
    <meta:template xlink:href="Normal" xlink:type="simple"/>
    <meta:editing-cycles>3</meta:editing-cycles>
    <meta:editing-duration>PT4440S</meta:editing-duration>
    <meta:document-statistic meta:page-count="1" meta:paragraph-count="1" meta:word-count="104" meta:character-count="676" meta:row-count="4" meta:non-whitespace-character-count="573"/>
  </office:meta>
</office:document-meta>
</file>