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Arial Unicode MS" style:font-size-complex="15pt"/>
    </style:style>
    <style:style style:name="P8" style:parent-style-name="Standard" style:family="paragraph">
      <style:text-properties style:font-name-asian="Arial Unicode MS" style:font-size-complex="15pt"/>
    </style:style>
    <style:style style:name="P9" style:parent-style-name="Standard" style:family="paragraph">
      <style:paragraph-properties fo:text-align="center"/>
      <style:text-properties style:font-name="Calibri" style:font-name-asian="Arial Unicode MS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asian="Arial Unicode MS" fo:font-weight="bold" style:font-weight-asian="bold"/>
    </style:style>
    <style:style style:name="TableColumn12" style:family="table-column">
      <style:table-column-properties style:column-width="4.784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1" style:family="table">
      <style:table-properties style:width="7.2444in" fo:margin-left="-0.081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Calibri" style:font-name-asian="Arial Unicode M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Calibri" style:font-name-asian="Arial Unicode M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Calibri" style:font-name-asian="Arial Unicode M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Calibri" style:font-name-asian="Arial Unicode M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Calibri" style:font-name-asian="Arial Unicode M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Calibri" style:font-name-asian="Arial Unicode M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="Calibri" style:font-name-asian="Arial Unicode MS"/>
    </style:style>
    <style:style style:name="P32" style:parent-style-name="Standard" style:family="paragraph">
      <style:paragraph-properties fo:line-height="200%"/>
      <style:text-properties style:font-name="Calibri" style:font-name-asian="Arial Unicode MS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200%"/>
      <style:text-properties style:font-name="Calibri" style:font-name-asian="Arial Unicode MS"/>
    </style:style>
    <style:style style:name="P35" style:parent-style-name="Standard" style:family="paragraph">
      <style:text-properties style:font-name="Calibri" style:font-name-asian="Arial Unicode MS" fo:font-weight="bold" style:font-weight-asian="bold"/>
    </style:style>
    <style:style style:name="P36" style:parent-style-name="Standard" style:family="paragraph">
      <style:text-properties style:font-name="Calibri" style:font-name-asian="Arial Unicode MS" fo:font-weight="bold" style:font-weight-asian="bold"/>
    </style:style>
    <style:style style:name="T37" style:parent-style-name="Fuentedepárrafopredeter." style:family="text">
      <style:text-properties style:font-name="Calibri" style:font-name-asian="Arial Unicode MS" fo:font-weight="bold" style:font-weight-asian="bold"/>
    </style:style>
    <style:style style:name="T38" style:parent-style-name="Fuentedepárrafopredeter." style:family="text">
      <style:text-properties style:font-name="Calibri" style:font-name-asian="Arial Unicode MS"/>
    </style:style>
    <style:style style:name="T39" style:parent-style-name="Fuentedepárrafopredeter." style:family="text">
      <style:text-properties style:font-name="Calibri" style:font-name-asian="Arial Unicode MS"/>
    </style:style>
    <style:style style:name="T40" style:parent-style-name="Fuentedepárrafopredeter." style:family="text">
      <style:text-properties style:font-name="Calibri" style:font-name-asian="Arial Unicode MS"/>
    </style:style>
    <style:style style:name="P41" style:parent-style-name="Standard" style:family="paragraph">
      <style:text-properties style:font-name="Calibri" style:font-name-asian="Arial Unicode MS" fo:font-weight="bold" style:font-weight-asian="bold"/>
    </style:style>
    <style:style style:name="T42" style:parent-style-name="Fuentedepárrafopredeter." style:family="text">
      <style:text-properties style:font-name="Calibri" style:font-name-asian="Arial Unicode MS" fo:font-weight="bold" style:font-weight-asian="bold"/>
    </style:style>
    <style:style style:name="T43" style:parent-style-name="Fuentedepárrafopredeter." style:family="text">
      <style:text-properties style:font-name="Calibri" style:font-name-asian="Arial Unicode MS"/>
    </style:style>
    <style:style style:name="T44" style:parent-style-name="Fuentedepárrafopredeter." style:family="text">
      <style:text-properties style:font-name="Calibri" style:font-name-asian="Arial Unicode MS"/>
    </style:style>
    <style:style style:name="P45" style:parent-style-name="Standard" style:family="paragraph">
      <style:text-properties style:font-name="Calibri" style:font-name-asian="Arial Unicode MS"/>
    </style:style>
    <style:style style:name="P46" style:parent-style-name="Standard" style:family="paragraph">
      <style:text-properties style:font-name="Calibri" style:font-name-asian="Arial Unicode MS"/>
    </style:style>
    <style:style style:name="P47" style:parent-style-name="Estilo" style:family="paragraph">
      <style:paragraph-properties fo:text-align="justify"/>
      <style:text-properties style:font-name="Calibri" style:font-name-complex="Tahoma" fo:color="#010000"/>
    </style:style>
    <style:style style:name="P48" style:parent-style-name="Estilo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complex="Tahoma" fo:color="#010000"/>
    </style:style>
    <style:style style:name="T50" style:parent-style-name="Fuentedepárrafopredeter." style:family="text">
      <style:text-properties style:font-name="Calibri" style:font-name-complex="Tahoma" fo:color="#302F2D"/>
    </style:style>
    <style:style style:name="T51" style:parent-style-name="Fuentedepárrafopredeter." style:family="text">
      <style:text-properties style:font-name="Calibri" style:font-name-complex="Tahoma" fo:color="#302F2D"/>
    </style:style>
    <style:style style:name="P52" style:parent-style-name="Normal" style:family="paragraph">
      <style:text-properties style:font-name="Calibri" style:font-name-asian="Arial Unicode MS" style:font-name-complex="Tahoma"/>
    </style:style>
    <style:style style:name="T53" style:parent-style-name="Fuentedepárrafopredeter." style:family="text">
      <style:text-properties style:font-name="Calibri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Calibri" style:font-name-complex="Tahoma"/>
    </style:style>
    <style:style style:name="T55" style:parent-style-name="Fuentedepárrafopredeter." style:family="text">
      <style:text-properties style:font-name="Calibri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Calibri" style:font-name-asian="Arial Unicode MS" style:font-name-complex="Tahoma"/>
    </style:style>
    <style:style style:name="T57" style:parent-style-name="Fuentedepárrafopredeter." style:family="text">
      <style:text-properties style:font-name="Calibri" style:font-name-asian="Arial Unicode MS" style:font-name-complex="Tahoma"/>
    </style:style>
    <style:style style:name="T58" style:parent-style-name="Fuentedepárrafopredeter." style:family="text">
      <style:text-properties style:font-name="Calibri" style:font-name-asian="Arial Unicode MS" style:font-name-complex="Tahoma" fo:font-weight="bold" style:font-weight-asian="bold"/>
    </style:style>
    <style:style style:name="T59" style:parent-style-name="Fuentedepárrafopredeter." style:family="text">
      <style:text-properties style:font-name="Calibri" style:font-name-asian="Arial Unicode MS" style:font-name-complex="Tahoma" fo:font-weight="bold" style:font-weight-asian="bold"/>
    </style:style>
    <style:style style:name="T60" style:parent-style-name="Fuentedepárrafopredeter." style:family="text">
      <style:text-properties style:font-name="Calibri" style:font-name-asian="Arial Unicode MS" style:font-name-complex="Tahoma"/>
    </style:style>
    <style:style style:name="P61" style:parent-style-name="Standard" style:family="paragraph">
      <style:text-properties style:font-name="Calibri" style:font-name-asian="Arial Unicode MS" style:font-name-complex="Tahoma"/>
    </style:style>
    <style:style style:name="P62" style:parent-style-name="Standard" style:family="paragraph">
      <style:paragraph-properties fo:text-indent="0.4916in"/>
      <style:text-properties style:font-name="Calibri" style:font-name-asian="Arial Unicode MS"/>
    </style:style>
    <style:style style:name="P63" style:parent-style-name="Standard" style:family="paragraph">
      <style:paragraph-properties fo:text-indent="0.4916in"/>
    </style:style>
    <style:style style:name="T64" style:parent-style-name="Fuentedepárrafopredeter." style:family="text">
      <style:text-properties style:font-name="Calibri" style:font-name-asian="Arial Unicode MS"/>
    </style:style>
    <style:style style:name="T65" style:parent-style-name="Fuentedepárrafopredeter." style:family="text">
      <style:text-properties style:font-name="Calibri" style:font-name-asian="Arial Unicode MS"/>
    </style:style>
    <style:style style:name="T66" style:parent-style-name="Fuentedepárrafopredeter." style:family="text">
      <style:text-properties style:font-name="Calibri" style:font-name-asian="Arial Unicode MS" fo:font-weight="bold" style:font-weight-asian="bold"/>
    </style:style>
    <style:style style:name="T67" style:parent-style-name="Fuentedepárrafopredeter." style:family="text">
      <style:text-properties style:font-name="Calibri" style:font-name-asian="Arial Unicode MS" fo:font-weight="bold" style:font-weight-asian="bold"/>
    </style:style>
    <style:style style:name="P68" style:parent-style-name="Normal" style:family="paragraph">
      <style:text-properties style:font-name="Calibri" style:font-name-asian="Arial Unicode MS" style:font-name-complex="Tahoma"/>
    </style:style>
    <style:style style:name="T69" style:parent-style-name="Fuentedepárrafopredeter." style:family="text">
      <style:text-properties style:font-name="Calibri" style:font-name-asian="Arial Unicode MS" style:font-name-complex="Tahoma" fo:font-weight="bold" style:font-weight-asian="bold" style:font-weight-complex="bold"/>
    </style:style>
    <style:style style:name="T70" style:parent-style-name="Fuentedepárrafopredeter." style:family="text">
      <style:text-properties style:font-name="Calibri" style:font-name-complex="Tahoma"/>
    </style:style>
    <style:style style:name="P71" style:parent-style-name="Normal" style:family="paragraph">
      <style:paragraph-properties fo:text-align="center"/>
      <style:text-properties style:font-name="Calibri" style:font-name-complex="Tahoma"/>
    </style:style>
    <style:style style:name="P72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Calibri"/>
    </style:style>
    <style:style style:name="P74" style:parent-style-name="Standard" style:family="paragraph">
      <style:paragraph-properties fo:text-align="center"/>
      <style:text-properties style:font-name="Calibri"/>
    </style:style>
    <style:style style:name="P75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/>
    </style:style>
    <style:style style:name="P76" style:parent-style-name="Standard" style:family="paragraph">
      <style:paragraph-properties fo:text-align="center"/>
    </style:style>
    <style:style style:name="T77" style:parent-style-name="Fuentedepárrafopredeter." style:family="text">
      <style:text-properties style:font-name="Calibri" style:font-name-asian="Arial Unicode MS" fo:font-weight="bold" style:font-weight-asian="bold" style:font-weight-complex="bold"/>
    </style:style>
    <style:style style:name="T78" style:parent-style-name="Fuentedepárrafopredeter." style:family="text">
      <style:text-properties style:font-name="Calibri" style:font-name-asian="Arial Unicode MS" fo:font-weight="bold" style:font-weight-asian="bold" style:font-weight-complex="bold"/>
    </style:style>
    <style:style style:name="T79" style:parent-style-name="Fuentedepárrafopredeter." style:family="text">
      <style:text-properties style:font-name-asian="Arial Unicode MS" fo:font-weight="bold" style:font-weight-asian="bold" style:font-weight-complex="bold" style:font-size-complex="15pt"/>
    </style:style>
    <style:style style:family="graphic" style:name="a11">
      <style:graphic-properties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SOLICITUD OFERTA DE EMPLEO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:</text:p>
          </table:table-cell>
          <table:table-cell table:style-name="TableCell17">
            <text:p text:style-name="P18">Apellidos:</text:p>
          </table:table-cell>
        </table:table-row>
        <table:table-row table:style-name="TableRow19">
          <table:table-cell table:style-name="TableCell20">
            <text:p text:style-name="P21">DNI nº:</text:p>
          </table:table-cell>
          <table:table-cell table:style-name="TableCell22">
            <text:p text:style-name="P23">Tlfno:</text:p>
          </table:table-cell>
        </table:table-row>
        <table:table-row table:style-name="TableRow24">
          <table:table-cell table:style-name="TableCell25">
            <text:p text:style-name="P26">Dirección:</text:p>
          </table:table-cell>
          <table:table-cell table:style-name="TableCell27">
            <text:p text:style-name="P28">Localidad:</text:p>
          </table:table-cell>
        </table:table-row>
        <table:table-row table:style-name="TableRow29">
          <table:table-cell table:style-name="TableCell30">
            <text:p text:style-name="P31">Plaza a la que se presenta:</text:p>
            <text:p text:style-name="P32">DIRECTOR/A-COORDINADOR/A<text:s/>DE LA ESCUELA INFANTIL DE BERLANGA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Standard"><text:span text:style-name="T37">EXPONE</text:span><text:span text:style-name="T38">:</text:span><text:span text:style-name="T39"><text:s/></text:span><text:span text:style-name="T40"><text:tab/>Que deseando concurrir a la selección para cubrir la plaza arriba señalada, y declarando que reúnen los requisitos exigidos en la correspondiente convocatoria,</text:span></text:p>
      <text:p text:style-name="P41"/>
      <text:p text:style-name="Standard"><text:span text:style-name="T42">SOLICITA</text:span><text:span text:style-name="T43">: Ser admitidos a dicha selección, para lo cual se acompaña la siguiente documentació</text:span><text:span text:style-name="T44">n:</text:span></text:p>
      <text:p text:style-name="P45">- Vida Laboral.</text:p>
      <text:p text:style-name="P46">- De los hijos a cargo empadronados en el mismo domicilio de 16 a 25 años.- <text:s/>Certificado de estar desempleado a fecha de entrega de solicitud o fotocopia de la matrícula del Instituto o Universidad.</text:p>
      <text:p text:style-name="P47">- Fotocopia de la formación requerida<text:s/></text:p>
      <text:p text:style-name="P48"><text:span text:style-name="T49">-<text:s/></text:span><text:span text:style-name="T50">Certificado de empadronamiento colectivo de los dos últimos años, o en el caso de estar empadronado en el municipio de Berlanga podrá <text:s/>su en su caso autorizar al Ayuntamiento de Berlanga pueda comprobar de oficio la antigüedad de empadronamiento en ésta</text:span><text:span text:style-name="T51"><text:s/>la localidad, en los últimos dos años.</text:span></text:p>
      <text:p text:style-name="P52"/>
      <text:p text:style-name="Normal"><text:span text:style-name="T53"><draw:custom-shape svg:x="0.23125in" svg:y="0.01875in" svg:width="0.225in" svg:height="0.2in" draw:z-index="251660288" draw:id="id4" draw:style-name="a11" draw:name="Rectángulo 4" text:anchor-type="paragraph"><svg:title/><svg:desc/><draw:enhanced-geometry draw:type="non-primitive" svg:viewBox="0 0 21600 21600" draw:enhanced-path="M 0 0 L 21600 0 21600 21600 0 21600 Z N"/></draw:custom-shape></text:span><text:span text:style-name="T54"><text:tab/><text:s/>Autoriza al Excmo. Ayuntamiento de Berlanga, a obtener de oficio el certificado de Convivencia (sólo en caso de estar empadronado en el municipio de Berlanga).</text:span></text:p>
      <text:p text:style-name="Normal"><text:span text:style-name="T55"><draw:custom-shape svg:x="0.22986in" svg:y="0.13611in" svg:width="0.225in" svg:height="0.2in" draw:z-index="251659264" draw:id="id5" draw:style-name="a12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56"><text:tab/>Mediante el presente escrito y según las bases de</text:span><text:span text:style-name="T57"><text:s/>convocatoria que le han sido entregadas, SE LE INFORMA, que <text:s/>tiene de plazo hasta el<text:s/></text:span><text:span text:style-name="T58">22</text:span><text:span text:style-name="T59"><text:s/>DE AGOSTO</text:span><text:span text:style-name="T60">, a las 14:00 horas para entregar en el registro municipal, la solicitud junto con los méritos a alegar, en su caso.<text:s/></text:span></text:p>
      <text:p text:style-name="P61"/>
      <text:p text:style-name="P62"/>
      <text:p text:style-name="P63"><text:span text:style-name="T64">Y que está convocado/a para la prueba<text:s/></text:span><text:span text:style-name="T65">que tendrá lugar el<text:s/></text:span><text:span text:style-name="T66">MARTES, 29</text:span><text:bookmark-start text:name="_GoBack"/><text:bookmark-end text:name="_GoBack"/><text:span text:style-name="T67"><text:s/>DE AGOSTO A LAS 11:30 H. EN EL SALÓN DE PLENOS DEL EXCMO. AYUNTAMIENTO DE BERLANGA</text:span></text:p>
      <text:p text:style-name="P68"/>
      <text:p text:style-name="Normal"><text:span text:style-name="T69">DECLARA;<text:s/></text:span><text:span text:style-name="T70"><text:s/>no encontrarse inhabilitado/a para empleo o cargos públicos.</text:span></text:p>
      <text:p text:style-name="P71"/>
      <text:p text:style-name="P72">Fdo.___________________________________</text:p>
      <text:p text:style-name="P73"/>
      <text:p text:style-name="P74"/>
      <text:p text:style-name="P75">REGISTRO MUNICIPAL</text:p>
      <text:p text:style-name="P76"><text:span text:style-name="T77">A/A.<text:s/></text:span><text:span text:style-name="T78">SR. Alcalde-President</text:span><text:span text:style-name="T79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/>
      <style:text-properties style:font-name="Bookman Old Style" style:font-name-asian="Times New Roman" style:font-name-complex="Bookman Old Styl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style:font-name-complex="Times New Roman" fo:font-size="26pt" style:font-size-asian="2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man Old Style" style:font-name-asian="Arial Unicode MS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Bookman Old Style" style:font-name-asian="Arial Unicode MS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Bookman Old Style" style:font-name-asian="Arial Unicode MS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Bookman Old Style" style:font-name-asian="Arial Unicode MS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Bookman Old Style" style:font-name-asian="Arial Unicode MS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Bookman Old Style" style:font-name-asian="Arial Unicode MS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Bookman Old Style" style:font-name-asian="Arial Unicode MS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Bookman Old Style" style:font-name-asian="Arial Unicode MS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gríadetextonormalCar" style:display-name="Sangría de texto normal Car" style:family="text" style:parent-style-name="Fuentedepárrafopredeter.">
      <style:text-properties style:font-name="Bookman Old Style" style:font-name-complex="Bookman Old Style" fo:font-size="12pt" style:font-size-asian="12pt" style:font-size-complex="12pt"/>
    </style:style>
    <style:style style:name="doe41" style:display-name="doe41" style:family="text" style:parent-style-name="Fuentedepárrafopredeter.">
      <style:text-properties style:font-name="Verdana" style:font-name-complex="Verdana" fo:font-weight="normal" style:font-weight-asian="normal" style:font-weight-complex="normal" fo:font-size="8.5pt" style:font-size-asian="8.5pt" style:font-size-complex="8.5pt"/>
    </style:style>
    <style:style style:name="object4" style:display-name="object4" style:family="text" style:parent-style-name="Fuentedepárrafopredeter."/>
    <style:style style:name="object5" style:display-name="object5" style:family="text" style:parent-style-name="Fuentedepárrafopredeter."/>
    <style:style style:name="NumberingSymbols" style:display-name="Numbering Symbols" style:family="text"/>
    <style:style style:name="Estilo" style:display-name="Estilo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style:wrap="parallel" style:wrap-contour="false" draw:fill="none" draw:stroke="solid" svg:stroke-width="0.01024in" svg:stroke-color="#3366ff" svg:stroke-opacity="100%" draw:stroke-linejoin="miter" style:horizontal-rel="paragraph" style:vertical-rel="paragraph" style:horizontal-pos="from-left" style:vertical-pos="from-top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parallel" style:wrap-contour="true" style:wrap-contour-mode="outsid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Encabezado"><text:span text:style-name="T2"><draw:custom-shape svg:x="1.59722in" svg:y="0.09028in" svg:width="4.33333in" svg:height="0.25in" draw:z-index="251662336" draw:id="id0" draw:style-name="a2" draw:name="WordArt 2" text:anchor-type="paragraph"><svg:title/><svg:desc/><text:p text:style-name="a1" text:class-names="" text:cond-style-name=""><text:span text:style-name="a0" text:class-names="">AYUNTAMIENTO DE BERLANG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frame draw:z-index="251660288" draw:style-name="a3" draw:name="Imagen1" text:anchor-type="paragraph" svg:x="0.52559in" svg:y="-0.28386in" svg:width="0.70354in" svg:height="1.2007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Encabezado"><text:span text:style-name="T5"><draw:custom-shape svg:x="2.87847in" svg:y="0.07431in" svg:width="1.37917in" svg:height="0.22153in" draw:z-index="251663360" draw:id="id1" draw:style-name="a6" draw:name="WordArt 3" text:anchor-type="paragraph"><svg:title/><svg:desc/><text:p text:style-name="a5" text:class-names="" text:cond-style-name=""><text:span text:style-name="a4" text:class-names="">06930 (Badajoz)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Encabezado"><text:span text:style-name="T6"><draw:connector draw:type="line" svg:x1="1.41535in" svg:y1="0.15709in" svg:x2="6.33063in" svg:y2="0.15709in" draw:z-index="251659264" draw:id="id2" draw:style-name="a7" draw:name="2 Conector recto" text:anchor-type="paragraph"><svg:title/><svg:desc/></draw:connector></text:span><text:span text:style-name="T7"><draw:custom-shape svg:width="7.45208in" svg:height="0.12778in" draw:z-index="251661312" draw:id="id3" draw:style-name="a10" draw:transform="translate(-3.72604in -0.06389in) rotate(-1.5708) translate(-0.23056in 13.51424in)" draw:name="WordArt 1" text:anchor-type="paragraph"><svg:title/><svg:desc/><text:p text:style-name="a9" text:class-names="" text:cond-style-name=""><text:span text:style-name="a8" text:class-names=""><text:s text:c="1"/>Paseo de Extremadura, 3- <text:s text:c="1"/>C.I.F.: P-0601900-D-Telfs.: 924894001- 924894406 - Fax 924894425 E-mail: berlanga@dip-badajoz.es Web: berlanga.es/.or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RIETO BENITEZ</meta:initial-creator>
    <dc:creator>BEATRIZ CALDERON</dc:creator>
    <meta:creation-date>2022-07-25T10:33:00Z</meta:creation-date>
    <dc:date>2023-08-14T07:40:00Z</dc:date>
    <meta:print-date>2023-08-14T07:3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8" meta:character-count="1741" meta:row-count="12" meta:non-whitespace-character-count="1476"/>
  </office:meta>
</office:document-meta>
</file>