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3830000063F44FE4FE5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gráficos1" text:anchor-type="paragraph" svg:width="16.697cm" svg:height="29.7cm" draw:z-index="0"><draw:image xlink:href="Pictures/10000000000003830000063F44FE4FE5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7-03-02T12:16:54.59</meta:creation-date>
    <meta:document-statistic meta:table-count="0" meta:image-count="1" meta:object-count="0" meta:page-count="1" meta:paragraph-count="0" meta:word-count="0" meta:character-count="0"/>
    <dc:date>2017-03-02T12:17:29.78</dc:date>
    <meta:editing-duration>PT36S</meta:editing-duration>
    <meta:editing-cycles>1</meta:editing-cycles>
    <meta:generator>OpenOffice/4.1.2$Win32 OpenOffice.org_project/412m3$Build-9782</meta:generator>
  </office:meta>
</office:document-meta>
</file>