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700000AAB848B0A77.jpg" manifest:media-type="image/jpeg"/>
  <manifest:file-entry manifest:full-path="Pictures/100000000000072C00000AA48E3FB1C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635cm" svg:y="-2cm" svg:width="14.672cm" svg:height="21.001cm" draw:z-index="0"><draw:image xlink:href="Pictures/100000000000072C00000AA48E3FB1C8.jpg" xlink:type="simple" xlink:show="embed" xlink:actuate="onLoad"/></draw:frame><draw:frame draw:style-name="fr1" draw:name="Imagen2" text:anchor-type="paragraph" svg:x="13.247cm" svg:y="-2cm" svg:width="14.289cm" svg:height="21.001cm" draw:z-index="1"><draw:image xlink:href="Pictures/100000000000072700000AAB848B0A77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2:49:45.987000000</meta:creation-date>
    <dc:date>2016-11-25T12:51:11.014000000</dc:date>
    <meta:editing-duration>P0D</meta:editing-duration>
    <meta:editing-cycles>1</meta:editing-cycles>
    <meta:document-statistic meta:table-count="0" meta:image-count="2" meta:object-count="0" meta:page-count="1" meta:paragraph-count="1" meta:word-count="0" meta:character-count="1" meta:non-whitespace-character-count="0"/>
    <meta:generator>LibreOffice/4.2.7.2$Windows_x86 LibreOffice_project/933c0aa564ec4f8883ed5732c866db48dca4dac5</meta:generator>
  </office:meta>
</office:document-meta>
</file>