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8D000005005AD4140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cm" svg:height="23.938cm" draw:z-index="0"><draw:image xlink:href="Pictures/100000000000038D000005005AD414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09:28:00.082000000</meta:creation-date>
    <dc:date>2022-01-10T09:28:27.770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7.2$Windows_x86 LibreOffice_project/933c0aa564ec4f8883ed5732c866db48dca4dac5</meta:generator>
  </office:meta>
</office:document-meta>
</file>