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194cm" fo:margin-top="0cm" fo:margin-bottom="0cm" table:align="center" style:writing-mode="page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fo:keep-together="auto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38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56cm" fo:keep-together="auto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a1.4" style:family="table-row">
      <style:table-row-properties style:min-row-height="8.001cm" fo:keep-together="auto"/>
    </style:style>
    <style:style style:name="Tab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0.594cm" fo:keep-together="auto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text-properties fo:language="es" fo:country="ES" style:language-asian="es" style:country-asian="ES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2" style:font-size-complex="11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officeooo:paragraph-rsid="0009ce36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94145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0067f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094145" style:font-size-asian="11pt" style:font-name-complex="Calibri2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10067f" style:font-size-asian="11pt" style:font-name-complex="Calibri2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10067f" style:font-size-asian="11pt" style:font-name-complex="Calibri1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1" fo:font-size="11pt" style:text-underline-style="solid" style:text-underline-width="auto" style:text-underline-color="font-color" officeooo:paragraph-rsid="0009ce36" style:font-size-asian="11pt" style:font-name-complex="Calibri2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name-complex="Calibri2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9ce36" style:font-size-asian="11pt" style:font-name-complex="Calibri2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157c97" style:font-size-asian="11pt" style:font-name-complex="Calibri2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d48d4" style:font-size-asian="11pt" style:font-name-complex="Calibri2" style:font-size-complex="11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e5f79" style:font-size-asian="11pt" style:font-name-complex="Calibri2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243cad" style:font-size-asian="11pt" style:font-name-complex="Calibri2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3070a" officeooo:paragraph-rsid="00243cad" style:font-size-asian="11pt" style:font-name-complex="Calibri2" style:font-size-complex="11pt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a4e09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a4e09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9ce36" style:font-size-asian="11pt" style:font-size-complex="11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43cad" style:font-size-asian="11pt" style:font-size-complex="11pt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4f3da" officeooo:paragraph-rsid="001f91c0" style:font-size-asian="11pt" style:font-size-complex="11pt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1f91c0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82002" officeooo:paragraph-rsid="002ad0f6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ad0f6" officeooo:paragraph-rsid="002ad0f6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df9d4" officeooo:paragraph-rsid="002df9d4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df9d4" officeooo:paragraph-rsid="002e5f79" style:font-size-asian="11pt" style:font-size-complex="11pt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fo:font-weight="bold" style:font-name-asian="Calibri2" style:font-size-asian="11pt" style:font-weight-asian="bold" style:font-name-complex="Calibri2" style:font-size-complex="11pt"/>
    </style:style>
    <style:style style:name="P34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officeooo:paragraph-rsid="0009ce36" style:font-size-asian="11pt" style:font-weight-asian="bold" style:font-name-complex="Calibri2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officeooo:rsid="001bceb7" officeooo:paragraph-rsid="00243cad" style:font-size-asian="11pt" style:font-weight-asian="bold" style:font-name-complex="Calibri2" style:font-size-complex="11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officeooo:paragraph-rsid="00243ca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paragraph-rsid="000a4e09" style:font-name-asian="Calibri2" style:font-size-asian="11pt" style:font-name-complex="Calibri2" style:font-size-complex="11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ffffff" loext:opacity="100%" style:font-name="Calibri" fo:font-size="16pt" fo:font-weight="bold" style:font-size-asian="16pt" style:font-weight-asian="bold" style:font-name-complex="Calibri2" style:font-size-complex="11pt" style:font-weight-complex="bold"/>
    </style:style>
    <style:style style:name="P4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fc065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df9d4" officeooo:paragraph-rsid="002fc065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fc065" officeooo:paragraph-rsid="002fc065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fc065" style:font-size-asian="11pt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2" style:font-size-complex="11pt" style:font-weight-complex="bold"/>
    </style:style>
    <style:style style:name="T2" style:family="text">
      <style:text-properties style:font-name="Calibri" fo:font-size="16pt" fo:font-weight="bold" officeooo:rsid="001dabc6" style:font-size-asian="16pt" style:font-weight-asian="bold" style:font-name-complex="Calibri2" style:font-size-complex="11pt" style:font-weight-complex="bold"/>
    </style:style>
    <style:style style:name="T3" style:family="text">
      <style:text-properties style:font-name="Calibri" fo:font-size="16pt" fo:font-weight="bold" officeooo:rsid="0021c4cc" style:font-size-asian="16pt" style:font-weight-asian="bold" style:font-name-complex="Calibri2" style:font-size-complex="11pt" style:font-weight-complex="bold"/>
    </style:style>
    <style:style style:name="T4" style:family="text">
      <style:text-properties style:font-name="Calibri" fo:font-size="16pt" fo:font-weight="bold" officeooo:rsid="002d48d4" style:font-size-asian="16pt" style:font-weight-asian="bold" style:font-name-complex="Calibri2" style:font-size-complex="11pt" style:font-weight-complex="bold"/>
    </style:style>
    <style:style style:name="T5" style:family="text">
      <style:text-properties style:font-name="Calibri" fo:font-size="16pt" fo:font-weight="bold" officeooo:rsid="002df9d4" style:font-size-asian="16pt" style:font-weight-asian="bold" style:font-name-complex="Calibri2" style:font-size-complex="11pt" style:font-weight-complex="bold"/>
    </style:style>
    <style:style style:name="T6" style:family="text">
      <style:text-properties style:font-name="Calibri" fo:font-size="16pt" fo:font-weight="bold" officeooo:rsid="002e5f79" style:font-size-asian="16pt" style:font-weight-asian="bold" style:font-name-complex="Calibri2" style:font-size-complex="11pt" style:font-weight-complex="bold"/>
    </style:style>
    <style:style style:name="T7" style:family="text">
      <style:text-properties style:font-name="Calibri" fo:font-size="16pt" fo:font-weight="bold" officeooo:rsid="002fc065" style:font-size-asian="16pt" style:font-weight-asian="bold" style:font-name-complex="Calibri2" style:font-size-complex="11pt" style:font-weight-complex="bold"/>
    </style:style>
    <style:style style:name="T8" style:family="text">
      <style:text-properties fo:color="#0000ff" loext:opacity="100%" style:font-name="Calibri1" fo:font-size="11pt" style:font-size-asian="11pt" style:font-name-complex="Calibri1" style:font-size-complex="11pt"/>
    </style:style>
    <style:style style:name="T9" style:family="text">
      <style:text-properties fo:color="#0000ff" loext:opacity="100%" style:font-name="Calibri1" fo:font-size="11pt" style:text-underline-style="solid" style:text-underline-width="auto" style:text-underline-color="font-color" officeooo:rsid="0010067f" style:font-size-asian="11pt" style:font-name-complex="Calibri1" style:font-size-complex="11pt"/>
    </style:style>
    <style:style style:name="T10" style:family="text">
      <style:text-properties fo:color="#000000" loext:opacity="100%" style:font-name="Calibri1" fo:font-size="11pt" style:text-underline-style="none" style:font-size-asian="11pt" style:font-name-complex="Calibri2" style:font-size-complex="11pt"/>
    </style:style>
    <style:style style:name="T11" style:family="text">
      <style:text-properties fo:color="#000000" loext:opacity="100%" style:font-name="Calibri1" fo:font-size="11pt" style:text-underline-style="none" officeooo:rsid="002de44b" style:font-size-asian="11pt" style:font-name-complex="Calibri2" style:font-size-complex="11pt"/>
    </style:style>
    <style:style style:name="T12" style:family="text">
      <style:text-properties fo:color="#000000" loext:opacity="100%" style:font-name="Calibri1" fo:font-size="11pt" style:text-underline-style="none" officeooo:rsid="002e5f79" style:font-size-asian="11pt" style:font-name-complex="Calibri2" style:font-size-complex="11pt"/>
    </style:style>
    <style:style style:name="T13" style:family="text">
      <style:text-properties style:font-name-complex="Calibri2"/>
    </style:style>
    <style:style style:name="T14" style:family="text">
      <style:text-properties officeooo:rsid="002d48d4" style:font-name-complex="Calibri2"/>
    </style:style>
    <style:style style:name="T15" style:family="text">
      <style:text-properties officeooo:rsid="002de44b" style:font-name-complex="Calibri2"/>
    </style:style>
    <style:style style:name="T16" style:family="text">
      <style:text-properties officeooo:rsid="002e5f79" style:font-name-complex="Calibri2"/>
    </style:style>
    <style:style style:name="T17" style:family="text">
      <style:text-properties officeooo:rsid="002d48d4"/>
    </style:style>
    <style:style style:name="T18" style:family="text">
      <style:text-properties officeooo:rsid="002de44b"/>
    </style:style>
    <style:style style:name="T19" style:family="text">
      <style:text-properties officeooo:rsid="002df9d4"/>
    </style:style>
    <style:style style:name="T20" style:family="text">
      <style:text-properties officeooo:rsid="002e5f79"/>
    </style:style>
    <style:style style:name="T21" style:family="text">
      <style:text-properties fo:font-weight="bold" style:font-name-asian="Calibri2" style:font-weight-asian="bold" style:font-name-complex="Calibri2"/>
    </style:style>
    <style:style style:name="T22" style:family="text">
      <style:text-properties officeooo:rsid="002fc065"/>
    </style:style>
    <style:style style:name="T23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40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5"><text:span text:style-name="T1">Semana del </text:span><text:span text:style-name="T7">24</text:span><text:span text:style-name="T2"> al </text:span><text:span text:style-name="T7">28</text:span><text:span text:style-name="T2"> de </text:span><text:span text:style-name="T5">noviemb</text:span><text:span text:style-name="T4">re</text:span><text:span text:style-name="T1"> del 202</text:span><text:span text:style-name="T3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LUNES</text:p>
          </table:table-cell>
          <table:table-cell table:style-name="Tabla1.A3" office:value-type="string">
            <text:p text:style-name="P4">MARTES</text:p>
          </table:table-cell>
          <table:table-cell table:style-name="Tabla1.A3" office:value-type="string">
            <text:p text:style-name="P4">MIÉRCOLES</text:p>
          </table:table-cell>
          <table:table-cell table:style-name="Tabla1.A3" office:value-type="string">
            <text:p text:style-name="P4">JUEVES</text:p>
          </table:table-cell>
          <table:table-cell table:style-name="Tabla1.A3" office:value-type="string">
            <text:p text:style-name="P4">VIERNES</text:p>
          </table:table-cell>
        </table:table-row>
        <table:table-row table:style-name="Tabla1.4">
          <table:table-cell table:style-name="Tabla1.A4" office:value-type="string">
            <text:p text:style-name="P14"/>
            <text:p text:style-name="P15">Atención telemática:</text:p>
            <text:p text:style-name="P12"/>
            <text:p text:style-name="P7"><text:span text:style-name="Internet_20_link"><text:span text:style-name="T9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8">@salud-juntaex.es</text:span></text:span></text:a></text:p>
            <text:p text:style-name="P9"/>
            <text:p text:style-name="P15">Atención telefónica:</text:p>
            <text:p text:style-name="P36">924516108</text:p>
            <text:p text:style-name="P15"/>
            <text:p text:style-name="P22"><text:span text:style-name="T13">Atención presencial en la sede de la Mancomunidad de Tentudía de </text:span><text:span text:style-name="T14">9.00</text:span><text:span text:style-name="T13"> a 1</text:span><text:span text:style-name="T16">4</text:span><text:span text:style-name="T15">.</text:span><text:span text:style-name="T16">00</text:span><text:span text:style-name="T13"> horas.</text:span></text:p>
            <text:p text:style-name="P15"/>
            <text:p text:style-name="P41"><text:span text:style-name="T21"><text:s/></text:span><text:span text:style-name="T19">PROGRAMA “YO EN EL COLE, TÚ EN CASA”</text:span></text:p>
            <text:p text:style-name="P42"><text:span text:style-name="T22">CEIP Antonio Machado</text:span> (<text:span text:style-name="T22">Almendralejo</text:span>)</text:p>
            <text:p text:style-name="P42"/>
            <text:p text:style-name="P42">- <text:span text:style-name="T22">Patrulla Gotina</text:span></text:p>
            <text:p text:style-name="P43">- Pandilla Basurilla</text:p>
            <text:p text:style-name="P43">- La luz que te ilumina</text:p>
            <text:p text:style-name="P44"><text:span text:style-name="T22">- Tu vida tras tu móvil</text:span></text:p>
            <text:p text:style-name="P30"/>
          </table:table-cell>
          <table:table-cell table:style-name="Tabla1.B4" office:value-type="string">
            <text:p text:style-name="P33"/>
            <text:p text:style-name="P15">Atención telemática:</text:p>
            <text:p text:style-name="P12"/>
            <text:p text:style-name="P8"><text:span text:style-name="Internet_20_link"><text:span text:style-name="T9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8">@salud-juntaex.es</text:span></text:span></text:a></text:p>
            <text:p text:style-name="P10"/>
            <text:p text:style-name="P15">Atención telefónica:</text:p>
            <text:p text:style-name="P36">924516108</text:p>
            <text:p text:style-name="P15"/>
            <text:p text:style-name="P17">Atención presencial en la sede de la Mancomunidad de Tentudía de <text:span text:style-name="T17">9.00</text:span> a 1<text:span text:style-name="T20">4</text:span><text:span text:style-name="T18">.</text:span><text:span text:style-name="T20">00</text:span> horas.</text:p>
            <text:p text:style-name="P20"/>
            <text:p text:style-name="P37"/>
            <text:p text:style-name="P27"/>
            <text:p text:style-name="P29"><text:s/></text:p>
            <text:p text:style-name="P28"/>
          </table:table-cell>
          <table:table-cell table:style-name="Tabla1.C4" office:value-type="string">
            <text:p text:style-name="P34"/>
            <text:p text:style-name="P15">Atención telemática:</text:p>
            <text:p text:style-name="P12"/>
            <text:p text:style-name="P8"><text:span text:style-name="Internet_20_link"><text:span text:style-name="T9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8">@salud-juntaex.es</text:span></text:span></text:a></text:p>
            <text:p text:style-name="P11"><text:span text:style-name="Internet_20_link"/></text:p>
            <text:p text:style-name="P15">Atención telefónica:</text:p>
            <text:p text:style-name="P36">924516108</text:p>
            <text:p text:style-name="P15"/>
            <text:p text:style-name="P19">Atención presencial en la sede de la Mancomunidad de Tentudía de <text:span text:style-name="T17">9.00</text:span> a 1<text:span text:style-name="T20">4</text:span><text:span text:style-name="T18">.</text:span><text:span text:style-name="T20">00</text:span> horas.</text:p>
            <text:p text:style-name="P24"/>
            <text:p text:style-name="P26"><text:span text:style-name="T21"><text:s/></text:span></text:p>
            <text:p text:style-name="P23"/>
            <text:p text:style-name="P31"/>
          </table:table-cell>
          <table:table-cell table:style-name="Tabla1.D4" office:value-type="string">
            <text:p text:style-name="P14"/>
            <text:p text:style-name="P16">Atención telemática:</text:p>
            <text:p text:style-name="P13"/>
            <text:p text:style-name="P8"><text:span text:style-name="Internet_20_link"><text:span text:style-name="T9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8">@salud-juntaex.es</text:span></text:span></text:a></text:p>
            <text:p text:style-name="P11"><text:span text:style-name="Internet_20_link"/></text:p>
            <text:p text:style-name="P16">Atención telefónica:</text:p>
            <text:p text:style-name="P35">924516108</text:p>
            <text:p text:style-name="P16"/>
            <text:p text:style-name="P18">Atención presencial en la sede de la Mancomunidad de Tentudía de <text:span text:style-name="T17">9.00</text:span> a 1<text:span text:style-name="T20">4</text:span><text:span text:style-name="T17">.</text:span><text:span text:style-name="T20">00</text:span> horas.</text:p>
            <text:p text:style-name="P25"/>
            <text:p text:style-name="P25"/>
            <text:p text:style-name="P21"/>
          </table:table-cell>
          <table:table-cell table:style-name="Tabla1.E4" office:value-type="string">
            <text:p text:style-name="P14"/>
            <text:p text:style-name="P16">Atención telemática:</text:p>
            <text:p text:style-name="P13"/>
            <text:p text:style-name="P8"><text:span text:style-name="Internet_20_link"><text:span text:style-name="T9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8">@salud-juntaex.es</text:span></text:span></text:a></text:p>
            <text:p text:style-name="P11"><text:span text:style-name="Internet_20_link"/></text:p>
            <text:p text:style-name="P16">Atención telefónica:</text:p>
            <text:p text:style-name="P35">924516108</text:p>
            <text:p text:style-name="P16"/>
            <text:p text:style-name="P6"><text:span text:style-name="Internet_20_link"><text:span text:style-name="T10">Atención presencial en la sede de la Mancomunidad de Tentudía de 9.00 a 1</text:span></text:span><text:span text:style-name="Internet_20_link"><text:span text:style-name="T12">4</text:span></text:span><text:span text:style-name="Internet_20_link"><text:span text:style-name="T11">.</text:span></text:span><text:span text:style-name="Internet_20_link"><text:span text:style-name="T12">00</text:span></text:span><text:span text:style-name="Internet_20_link"><text:span text:style-name="T10"> horas.</text:span></text:span></text:p>
            <text:p text:style-name="P39"/>
            <text:p text:style-name="P38"/>
          </table:table-cell>
        </table:table-row>
        <table:table-row table:style-name="Tabla1.5">
          <table:table-cell table:style-name="Tabla1.A2" table:number-columns-spanned="5" office:value-type="string">
            <text:p text:style-name="P3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rfc-language-tag="x-non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3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char" svg:x="20.944cm" svg:y="-1.067cm" svg:width="5.237cm" svg:height="1.7cm" draw:z-index="1" loext:decorative="true"><draw:image xlink:href="Pictures/1000000100001C6C00000938DC3F22B23C477699.png" xlink:type="simple" xlink:show="embed" xlink:actuate="onLoad" draw:mime-type="image/png"/></draw:frame><draw:frame draw:style-name="Mfr1" draw:name="Imagen 3" text:anchor-type="char" svg:x="9.885cm" svg:y="-1.067cm" svg:width="3.12cm" svg:height="2.651cm" draw:z-index="2" loext:decorative="true"><draw:image xlink:href="Pictures/100000010000012C000000FF327D13163E657A8A.png" xlink:type="simple" xlink:show="embed" xlink:actuate="onLoad" draw:mime-type="image/png"/></draw:frame><draw:frame draw:style-name="Mfr1" draw:name="Imagen 4" text:anchor-type="char" svg:x="-2.521cm" svg:y="-1.152cm" svg:width="3.011cm" svg:height="2.036cm" draw:z-index="3" loext:decorative="true"><draw:image xlink:href="Pictures/10000001000003FB000002B13653C958D1542895.png" xlink:type="simple" xlink:show="embed" xlink:actuate="onLoad" draw:mime-type="image/png"/></draw:frame><draw:frame draw:style-name="Mfr2" draw:name="Imagen 1" text:anchor-type="char" svg:x="3.702cm" svg:y="1.609cm" svg:width="16.349cm" svg:height="17.053cm" draw:z-index="0" loext:decorative="true"><draw:image xlink:href="Pictures/1000000000000881000008D82C8098E6E0EE9A3A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ning Semanal</dc:title>
    <meta:initial-creator>joseantonio.gonzalez</meta:initial-creator>
    <meta:keyword>Planning</meta:keyword>
    <meta:keyword>Semanal</meta:keyword>
    <meta:editing-cycles>39</meta:editing-cycles>
    <meta:print-date>2023-02-24T08:07:00</meta:print-date>
    <meta:creation-date>2023-02-24T07:55:00</meta:creation-date>
    <dc:date>2025-11-18T13:17:57.942000000</dc:date>
    <meta:editing-duration>PT23H6M14S</meta:editing-duration>
    <meta:generator>LibreOffice/7.5.0.3$Windows_X86_64 LibreOffice_project/c21113d003cd3efa8c53188764377a8272d9d6de</meta:generator>
    <meta:document-statistic meta:table-count="1" meta:image-count="4" meta:object-count="0" meta:page-count="1" meta:paragraph-count="41" meta:word-count="166" meta:character-count="1157" meta:non-whitespace-character-count="1027"/>
    <meta:user-defined meta:name="AppVersion">16.0000</meta:user-defined>
    <meta:template xlink:type="simple" xlink:actuate="onRequest" xlink:title="Normal" xlink:href=""/>
  </office:meta>
</office:document-meta>
</file>