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36cm" table:align="right"/>
    </style:style>
    <style:style style:name="Tabla1.A" style:family="table-column">
      <style:table-column-properties style:column-width="4.233cm"/>
    </style:style>
    <style:style style:name="Tabla1.B" style:family="table-column">
      <style:table-column-properties style:column-width="4.286cm"/>
    </style:style>
    <style:style style:name="Tabla1.D" style:family="table-column">
      <style:table-column-properties style:column-width="3.916cm"/>
    </style:style>
    <style:style style:name="Tabla1.E" style:family="table-column">
      <style:table-column-properties style:column-width="4.63cm"/>
    </style:style>
    <style:style style:name="Tabla1.F" style:family="table-column">
      <style:table-column-properties style:column-width="4.284cm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F1" style:family="table-cell">
      <style:table-cell-properties fo:padding="0.097cm" fo:border="0.035cm solid #000000"/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HORARIO CONSULTAS A PARTIR DEL 18 DE SEPTIEMBRE 2023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P3">LUNE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IERCOLES</text:p>
          </table:table-cell>
          <table:table-cell table:style-name="Tabla1.A1" office:value-type="string">
            <text:p text:style-name="P3">JUEVES</text:p>
          </table:table-cell>
          <table:table-cell table:style-name="Tabla1.F1" office:value-type="string">
            <text:p text:style-name="P3">VIERNES</text:p>
          </table:table-cell>
        </table:table-row>
        <table:table-row>
          <table:table-cell table:style-name="Tabla1.A2" office:value-type="string">
            <text:p text:style-name="P5"/>
            <text:p text:style-name="P5"><text:s/>JAVIER BON</text:p>
            <text:p text:style-name="P5"/>
            <text:p text:style-name="Table_20_Contents"/>
          </table:table-cell>
          <table:table-cell table:style-name="Tabla1.A2" office:value-type="string">
            <text:p text:style-name="P1">EL GRADO</text:p>
            <text:p text:style-name="P1">9: 00 Hasta las 11:00H</text:p>
            <text:p text:style-name="P1"/>
            <text:p text:style-name="P1">BARBASTRO</text:p>
            <text:p text:style-name="P1">De 11:15 <text:s text:c="2"/>a fin</text:p>
          </table:table-cell>
          <table:table-cell table:style-name="Tabla1.A2" office:value-type="string">
            <text:p text:style-name="P1"/>
            <text:p text:style-name="P4">BARBASTRO</text:p>
            <text:p text:style-name="P1">Toda la mañana</text:p>
            <text:p text:style-name="P1"/>
            <text:p text:style-name="P1"/>
          </table:table-cell>
          <table:table-cell table:style-name="Tabla1.A2" office:value-type="string">
            <text:p text:style-name="P1">ARTASONA</text:p>
            <text:p text:style-name="P1">09:00 Hasta 10:30</text:p>
            <text:p text:style-name="P1"/>
            <text:p text:style-name="P1">EL GRADO</text:p>
            <text:p text:style-name="P1">De 11:00 <text:s/>a fin</text:p>
          </table:table-cell>
          <table:table-cell table:style-name="Tabla1.A2" office:value-type="string">
            <text:p text:style-name="P1"/>
            <text:p text:style-name="P4">BARBASTRO</text:p>
            <text:p text:style-name="P1">Toda la mañana</text:p>
          </table:table-cell>
          <table:table-cell table:style-name="Tabla1.F2" office:value-type="string">
            <text:p text:style-name="P1">EL GRADO</text:p>
            <text:p text:style-name="P1">9:00 Hasta 11:00H</text:p>
            <text:p text:style-name="P1"/>
            <text:p text:style-name="P1">BARBASTRO</text:p>
            <text:p text:style-name="P1">De 11:15 a fin</text:p>
          </table:table-cell>
        </table:table-row>
        <table:table-row>
          <table:table-cell table:style-name="Tabla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rows-spanned="2" office:value-type="string">
            <text:p text:style-name="Table_20_Contents"/>
            <text:p text:style-name="P2"/>
            <text:p text:style-name="P1">GUILLERMO CASTAÑO</text:p>
            <text:p text:style-name="P1"><text:s/>Y</text:p>
            <text:p text:style-name="P1">LOLA PEREZ</text:p>
            <text:p text:style-name="Table_20_Contents"/>
            <text:p text:style-name="Table_20_Contents"/>
          </table:table-cell>
          <table:table-cell table:style-name="Tabla1.A1" office:value-type="string">
            <text:p text:style-name="P1"/>
            <text:p text:style-name="P1"/>
            <text:p text:style-name="P1">BARBASTRO</text:p>
          </table:table-cell>
          <table:table-cell table:style-name="Tabla1.A1" office:value-type="string">
            <text:p text:style-name="P1"/>
            <text:p text:style-name="P1"/>
            <text:p text:style-name="P1">BARBASTRO</text:p>
          </table:table-cell>
          <table:table-cell table:style-name="Tabla1.A1" office:value-type="string">
            <text:p text:style-name="P1"/>
            <text:p text:style-name="P1"/>
            <text:p text:style-name="P1">BARBASTRO</text:p>
          </table:table-cell>
          <table:table-cell table:style-name="Tabla1.A1" office:value-type="string">
            <text:p text:style-name="P4">BARBASTRO</text:p>
            <text:p text:style-name="P1">De 9,15 a 11,15</text:p>
            <text:p text:style-name="P4">ENATE</text:p>
            <text:p text:style-name="P1">De 11,30 a12,45</text:p>
            <text:p text:style-name="P4">COSTEAN</text:p>
            <text:p text:style-name="P1">De 13 a 14:00</text:p>
            <text:p text:style-name="P1"/>
          </table:table-cell>
          <table:table-cell table:style-name="Tabla1.F1" office:value-type="string">
            <text:p text:style-name="P1">BARBASTRO</text:p>
          </table:table-cell>
        </table:table-row>
        <table:table-row>
          <table:covered-table-cell/>
          <table:table-cell table:style-name="Tabla1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Table_20_Contents"/>
            <text:p text:style-name="Table_20_Contents"/>
            <text:p text:style-name="P2">HELGA</text:p>
            <text:p text:style-name="Table_20_Contents"/>
            <text:p text:style-name="Table_20_Contents"/>
          </table:table-cell>
          <table:table-cell table:style-name="Tabla1.A1" office:value-type="string">
            <text:p text:style-name="P1">EL GRADO</text:p>
            <text:p text:style-name="P1">9:45 asta las 11:45</text:p>
            <text:p text:style-name="P1"/>
            <text:p text:style-name="P1">NAVAL</text:p>
            <text:p text:style-name="P1">De 12:00 a 14:00</text:p>
            <text:p text:style-name="P1"/>
          </table:table-cell>
          <table:table-cell table:style-name="Tabla1.A1" office:value-type="string">
            <text:p text:style-name="P4">BARBASTRO</text:p>
            <text:p text:style-name="P1"><text:s/>Toda la mañana</text:p>
            <text:p text:style-name="P1"/>
            <text:p text:style-name="P1"/>
          </table:table-cell>
          <table:table-cell table:style-name="Tabla1.A1" office:value-type="string">
            <text:p text:style-name="P1">EL GRADO</text:p>
            <text:p text:style-name="P1">9:45 asta las 12:00</text:p>
            <text:p text:style-name="P1"/>
            <text:p text:style-name="P1">ARTASONA</text:p>
            <text:p text:style-name="P1">12:15 hasta 13:30</text:p>
          </table:table-cell>
          <table:table-cell table:style-name="Tabla1.A1" office:value-type="string">
            <text:p text:style-name="P4">BARBASTRO</text:p>
            <text:p text:style-name="P1">Toda la mañana</text:p>
            <text:p text:style-name="P1"/>
            <text:p text:style-name="P1"/>
          </table:table-cell>
          <table:table-cell table:style-name="Tabla1.F1" office:value-type="string">
            <text:p text:style-name="P1">BARBASTRO</text:p>
            <text:p text:style-name="P1">Hasta las 10:00</text:p>
            <text:p text:style-name="P1">ELGRADO</text:p>
            <text:p text:style-name="P1">10:15-12:15</text:p>
            <text:p text:style-name="P1">NAVAL</text:p>
            <text:p text:style-name="P1">De 12:15 a 14:00</text:p>
          </table:table-cell>
        </table:table-row>
        <table:table-row>
          <table:table-cell table:style-name="Tabla1.A3" table:number-columns-spanned="6" office:value-type="string">
            <text:p text:style-name="P6">SALA BIENESTAR EMOCIONAL ( MINDFULLNES) Y DESHABITUACION TABAQUICA MARTES MIERCOLES Y JUEVES DE 8 A 9:1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SI QUIERE CITA CON MEDICO O <text:s/>ENFERMERA SE DEBE SOLICITAR A TRAVÉS DE LA APP MOVIL SALUDINFORMA O LLAMANDO AL 974314433 (ADMISION DE C.S.BARBASTRO),</text:p>
      <text:p text:style-name="Standard">SI QUIERE SOLO RENOVAR RECETA, <text:s/>ECHE LA RECETA ANTIGUA AL BUZON EN CONSULTA DEL AYUNATAMIENTO O PIDIENDO CITA COMO SE INDICA A TRAVES DE APP O WEB O TELEFONO 97431-44-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9-12T09:20:27.10</meta:creation-date>
    <dc:date>2023-09-26T12:47:00.15</dc:date>
    <meta:editing-duration>PT01H32M27S</meta:editing-duration>
    <meta:editing-cycles>6</meta:editing-cycles>
    <meta:generator>OpenOffice.org/3.2$Win32 OpenOffice.org_project/320m18$Build-9502</meta:generator>
    <meta:print-date>2023-09-21T13:53:10.85</meta:print-date>
    <meta:document-statistic meta:table-count="1" meta:image-count="0" meta:object-count="0" meta:page-count="1" meta:paragraph-count="58" meta:word-count="190" meta:character-count="1060"/>
  </office:meta>
</office:document-meta>
</file>