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2566118DAA3E2BE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/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TRUCCIONES</text:span></text:p>
      <text:p text:style-name="Standard"><text:s/>PARA SOLICITAR <text:span text:style-name="T1">CITA PREVIA <text:s/>al CENTRO DE EMPLEO SEXPE CACERES II </text:span>MEDIANTE<text:span text:style-name="T1"> </text:span><text:span text:style-name="T3">la WEB</text:span></text:p>
      <text:p text:style-name="Standard"><text:span text:style-name="T2">https://extremaduratrabaja.juntaex.es/</text:span></text:p>
      <text:list xml:id="list776360589" text:style-name="WWNum1">
        <text:list-item>
          <text:p text:style-name="P2">Clicar en <text:span text:style-name="T1">símbolo</text:span> CHAT de la parte inferior derecha de la web <text:s text:c="6"/><draw:frame draw:style-name="fr1" draw:name="Imagen 1" text:anchor-type="as-char" svg:width="0.661cm" svg:height="0.661cm" draw:z-index="0"><draw:image xlink:href="Pictures/10000000000000E1000000E12566118DAA3E2BE6.png" xlink:type="simple" xlink:show="embed" xlink:actuate="onLoad" loext:mime-type="image/png"/><svg:desc>Chat, dialoghi, bolle di sapone, bolla, discorso, verde Libero Icona di  Dialogue Assets</svg:desc></draw:frame></text:p>
        </text:list-item>
        <text:list-item>
          <text:p text:style-name="P2">Inicie su conversación de wasap con un “HOLA”</text:p>
        </text:list-item>
        <text:list-item>
          <text:p text:style-name="P2">Siga las instrucciones que le llegan desde la aplicación: escriba CITA PREVIA</text:p>
        </text:list-item>
        <text:list-item>
          <text:p text:style-name="P2">Escriba el número de la oficina en la que quiere solicitar la cita: </text:p>
        </text:list-item>
      </text:list>
      <text:list xml:id="list3492742682" text:style-name="WWNum2">
        <text:list-item>
          <text:p text:style-name="P3">5 <text:s text:c="2"/>si quiere Centro de Empleo Cáceres II (Cáceres Municipios)<text:bookmark text:name="_GoBack"/></text:p>
        </text:list-item>
      </text:list>
      <text:list xml:id="list132415489887122" text:continue-list="list776360589" text:style-name="WWNum1">
        <text:list-item>
          <text:p text:style-name="P2">Seleccione el trámite que desee:</text:p>
        </text:list-item>
      </text:list>
      <text:list xml:id="list132415376454150" text:continue-list="list3492742682" text:style-name="WWNum2">
        <text:list-item>
          <text:p text:style-name="P3">1 <text:s/>Ayudas a Autónomos y Certificados de Profesionalidad</text:p>
        </text:list-item>
        <text:list-item>
          <text:p text:style-name="P3">2 <text:s/>Demandas (Solicitud Orientación)</text:p>
        </text:list-item>
        <text:list-item>
          <text:p text:style-name="P3">3 <text:s/>Ofertas (Sólo presentación de ofertas para gestionar)</text:p>
        </text:list-item>
      </text:list>
      <text:list xml:id="list132414757287815" text:continue-list="list132415489887122" text:style-name="WWNum1">
        <text:list-item>
          <text:p text:style-name="P2">Seleccione la fila del servicio que quiere:</text:p>
        </text:list-item>
      </text:list>
      <text:list xml:id="list132414203029180" text:continue-list="list132415376454150" text:style-name="WWNum2">
        <text:list-item>
          <text:p text:style-name="P3"><text:s/>1 Ciudadanos</text:p>
        </text:list-item>
      </text:list>
      <text:list xml:id="list132415082888437" text:continue-list="list132414757287815" text:style-name="WWNum1">
        <text:list-item>
          <text:p text:style-name="P2">Escriba su D.N.I o N.I.E</text:p>
        </text:list-item>
        <text:list-item>
          <text:p text:style-name="P2">Indique Si quiere o No incluir comentario</text:p>
        </text:list-item>
        <text:list-item>
          <text:p text:style-name="P2">Pulse en el enlace que le aparece en color azul en su pantalla.</text:p>
        </text:list-item>
        <text:list-item>
          <text:p text:style-name="P2">Seleccione el día y la hora que le convenga para su cita y la aplicación le asignará su turno al instante.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2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alibri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ía José Canales Corrales</meta:initial-creator>
    <dc:creator> Manuel Zazo Cardeñosa</dc:creator>
    <meta:editing-cycles>8</meta:editing-cycles>
    <meta:print-date>2021-11-12T13:23:53.108000000</meta:print-date>
    <meta:creation-date>2021-11-12T08:25:00</meta:creation-date>
    <dc:date>2021-11-12T10:18:00</dc:date>
    <meta:editing-duration>PT1H4M</meta:editing-duration>
    <meta:generator>LibreOffice/6.1.2.1$Windows_X86_64 LibreOffice_project/65905a128db06ba48db947242809d14d3f9a93fe</meta:generator>
    <meta:document-statistic meta:table-count="0" meta:image-count="1" meta:object-count="0" meta:page-count="1" meta:paragraph-count="18" meta:word-count="166" meta:character-count="946" meta:non-whitespace-character-count="7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