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375in" style:use-optimal-column-width="false"/>
    </style:style>
    <style:style style:name="TableColumn3" style:family="table-column">
      <style:table-column-properties style:column-width="1.8416in" style:use-optimal-column-width="false"/>
    </style:style>
    <style:style style:name="TableColumn4" style:family="table-column">
      <style:table-column-properties style:column-width="1.7444in" style:use-optimal-column-width="false"/>
    </style:style>
    <style:style style:name="TableColumn5" style:family="table-column">
      <style:table-column-properties style:column-width="1.6479in" style:use-optimal-column-width="false"/>
    </style:style>
    <style:style style:name="TableColumn6" style:family="table-column">
      <style:table-column-properties style:column-width="1.2569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8736in" style:use-optimal-column-width="false"/>
    </style:style>
    <style:style style:name="Table1" style:family="table" style:master-page-name="MP0">
      <style:table-properties style:width="10.4687in" fo:margin-left="0in" table:align="left"/>
    </style:style>
    <style:style style:name="TableRow9" style:family="table-row">
      <style:table-row-properties style:min-row-height="0.1847in" style:use-optimal-row-height="false"/>
    </style:style>
    <style:style style:name="TableCell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" style:parent-style-name="Normal" style:family="paragraph">
      <style:paragraph-properties fo:break-before="page" fo:text-align="center" fo:margin-bottom="0in"/>
    </style:style>
    <style:style style:name="T13" style:parent-style-name="Fuentedepárrafopredeter." style:family="text">
      <style:text-properties style:font-name-complex="Calibri" fo:font-weight="bold" style:font-weight-asian="bold" style:font-weight-complex="bold"/>
    </style:style>
    <style:style style:name="TableRow14" style:family="table-row">
      <style:table-row-properties style:min-row-height="0.143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29" style:family="table-row">
      <style:table-row-properties style:min-row-height="0.7076in" style:use-optimal-row-height="false"/>
    </style:style>
    <style:style style:name="TableCell3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end" fo:margin-bottom="0in"/>
    </style:style>
    <style:style style:name="TableCell32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end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3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end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36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37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3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end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40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41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42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end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44" style:parent-style-name="Normal" style:family="paragraph">
      <style:paragraph-properties fo:text-align="end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45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end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end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50" style:family="table-row">
      <style:table-row-properties style:min-row-height="1.0187in" style:use-optimal-row-height="false"/>
    </style:style>
    <style:style style:name="TableCell5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end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3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4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5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6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7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8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59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end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61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62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63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64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65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6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end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68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69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70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7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73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74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75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76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end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78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79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80" style:parent-style-name="Normal" style:family="paragraph">
      <style:paragraph-properties fo:text-align="end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end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end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85" style:family="table-row">
      <style:table-row-properties style:min-row-height="1.102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end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88" style:parent-style-name="Normal" style:family="paragraph">
      <style:paragraph-properties fo:text-align="end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89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92" style:parent-style-name="Normal" style:family="paragraph">
      <style:paragraph-properties fo:text-align="end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93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94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95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9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98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99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00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0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end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03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04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05" style:parent-style-name="Normal" style:family="paragraph">
      <style:paragraph-properties fo:text-align="center" fo:margin-bottom="0in"/>
    </style:style>
    <style:style style:name="T106" style:parent-style-name="Fuentedepárrafopredeter.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07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end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09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10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11" style:parent-style-name="Normal" style:family="paragraph">
      <style:paragraph-properties fo:text-align="center" fo:margin-bottom="0in"/>
    </style:style>
    <style:style style:name="TableCell1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end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end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116" style:family="table-row">
      <style:table-row-properties style:min-row-height="0.9576in" style:use-optimal-row-height="false"/>
    </style:style>
    <style:style style:name="TableCell117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end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19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20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21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22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23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24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25" style:parent-style-name="Normal" style:family="paragraph">
      <style:paragraph-properties fo:text-align="center" fo:margin-bottom="0in"/>
    </style:style>
    <style:style style:name="T126" style:parent-style-name="Fuentedepárrafopredeter.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27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end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29" style:parent-style-name="Normal" style:family="paragraph">
      <style:paragraph-properties fo:text-align="end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30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31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32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3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end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35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36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37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38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39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40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41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4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end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44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45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46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47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end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49" style:parent-style-name="Normal" style:family="paragraph">
      <style:paragraph-properties fo:text-align="end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50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end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end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155" style:family="table-row">
      <style:table-row-properties style:min-row-height="0.7701in" style:use-optimal-row-height="false"/>
    </style:style>
    <style:style style:name="TableCell15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end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58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59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60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61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62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end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64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65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66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67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69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70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7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end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73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74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end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end" fo:margin-bottom="0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181" style:family="table-row">
      <style:table-row-properties style:min-row-height="0.6027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184" style:parent-style-name="Hipervínculo" style:family="text">
      <style:text-properties fo:font-size="9pt" style:font-size-asian="9pt" style:font-size-complex="9pt"/>
    </style:style>
    <style:style style:name="T185" style:parent-style-name="Fuentedepárrafopredeter." style:family="text">
      <style:text-properties fo:font-size="9pt" style:font-size-asian="9pt" style:font-size-complex="9pt"/>
    </style:style>
    <style:style style:name="T186" style:parent-style-name="Hipervínculo" style:family="text">
      <style:text-properties fo:font-size="9pt" style:font-size-asian="9pt" style:font-size-complex="9pt"/>
    </style:style>
    <style:style style:name="T187" style:parent-style-name="Fuentedepárrafopredeter." style:family="text">
      <style:text-properties fo:font-size="9pt" style:font-size-asian="9pt" style:font-size-complex="9pt"/>
    </style:style>
    <style:style style:name="T188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RUTAS SERVICIO DE CONSUMO MANCOMUNIDAD SIERRA DE MONTÁNCHEZ Y ZONA CEN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LUNES</text:p>
          </table:table-cell>
          <table:table-cell table:style-name="TableCell17">
            <text:p text:style-name="P18">MARTES</text:p>
          </table:table-cell>
          <table:table-cell table:style-name="TableCell19">
            <text:p text:style-name="P20">MIÉRCOLES</text:p>
          </table:table-cell>
          <table:table-cell table:style-name="TableCell21">
            <text:p text:style-name="P22">JUEVES</text:p>
          </table:table-cell>
          <table:table-cell table:style-name="TableCell23">
            <text:p text:style-name="P24">VIERNES</text:p>
          </table:table-cell>
          <table:table-cell table:style-name="TableCell25">
            <text:p text:style-name="P26">SÁBADO</text:p>
          </table:table-cell>
          <table:table-cell table:style-name="TableCell27">
            <text:p text:style-name="P28">DOMINGO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1</text:p>
            <text:p text:style-name="P36">SEDE MANCOMUNIDAD TORRE DE SANTA MARÍA</text:p>
            <text:p text:style-name="P37">927 38 90 30</text:p>
          </table:table-cell>
          <table:table-cell table:style-name="TableCell38">
            <text:p text:style-name="P39">2</text:p>
            <text:p text:style-name="P40">SEDE MANCOMUNIDAD TORRE DE SANTA MARÍA</text:p>
            <text:p text:style-name="P41">927 38 90<text:s/>30</text:p>
          </table:table-cell>
          <table:table-cell table:style-name="TableCell42">
            <text:p text:style-name="P43">3</text:p>
            <text:p text:style-name="P44"/>
            <text:p text:style-name="P45">AYUNTAMIENTO MIAJADAS</text:p>
          </table:table-cell>
          <table:table-cell table:style-name="TableCell46">
            <text:p text:style-name="P47">4</text:p>
          </table:table-cell>
          <table:table-cell table:style-name="TableCell48">
            <text:p text:style-name="P49">5</text:p>
          </table:table-cell>
        </table:table-row>
        <table:table-row table:style-name="TableRow50">
          <table:table-cell table:style-name="TableCell51">
            <text:p text:style-name="P52">6</text:p>
            <text:p text:style-name="P53"/>
            <text:p text:style-name="P54">VALDEFUENTES</text:p>
            <text:p text:style-name="P55">TORREMOCHA</text:p>
            <text:p text:style-name="P56">TORREQUEMADA</text:p>
            <text:p text:style-name="P57">TORREORGAZ</text:p>
            <text:p text:style-name="P58">SIERRA DE FUENTES</text:p>
          </table:table-cell>
          <table:table-cell table:style-name="TableCell59">
            <text:p text:style-name="P60">7</text:p>
            <text:p text:style-name="P61"/>
            <text:p text:style-name="P62">MADRIGALEJO</text:p>
            <text:p text:style-name="P63">ZORITA</text:p>
            <text:p text:style-name="P64">ALCOLLARIN</text:p>
            <text:p text:style-name="P65">CAMPO LUGAR</text:p>
          </table:table-cell>
          <table:table-cell table:style-name="TableCell66">
            <text:p text:style-name="P67">8</text:p>
            <text:p text:style-name="P68"/>
            <text:p text:style-name="P69">SEDE MANCOMUNIDAD TORRE DE SANTA MARÍA</text:p>
            <text:p text:style-name="P70">927 38 90 30</text:p>
          </table:table-cell>
          <table:table-cell table:style-name="TableCell71">
            <text:p text:style-name="P72">9</text:p>
            <text:p text:style-name="P73"/>
            <text:p text:style-name="P74">SEDE MANCOMUNIDAD TORRE DE SANTA MARÍA</text:p>
            <text:p text:style-name="P75">927 38 90<text:s/>30</text:p>
          </table:table-cell>
          <table:table-cell table:style-name="TableCell76">
            <text:p text:style-name="P77">10</text:p>
            <text:p text:style-name="P78"/>
            <text:p text:style-name="P79">AYUNTAMIENTO MIAJADAS</text:p>
            <text:p text:style-name="P80"/>
          </table:table-cell>
          <table:table-cell table:style-name="TableCell81">
            <text:p text:style-name="P82">11</text:p>
          </table:table-cell>
          <table:table-cell table:style-name="TableCell83">
            <text:p text:style-name="P84">12</text:p>
          </table:table-cell>
        </table:table-row>
        <table:table-row table:style-name="TableRow85">
          <table:table-cell table:style-name="TableCell86">
            <text:p text:style-name="P87">13</text:p>
            <text:p text:style-name="P88"/>
            <text:p text:style-name="P89">OFICINA NO OPERATIVA</text:p>
          </table:table-cell>
          <table:table-cell table:style-name="TableCell90">
            <text:p text:style-name="P91">14</text:p>
            <text:p text:style-name="P92"/>
            <text:p text:style-name="P93">SEDE MANCOMUNIDAD MIAJADAS</text:p>
            <text:p text:style-name="P94">927 34 51 17</text:p>
            <text:p text:style-name="P95"/>
          </table:table-cell>
          <table:table-cell table:style-name="TableCell96">
            <text:p text:style-name="P97">15</text:p>
            <text:p text:style-name="P98"/>
            <text:p text:style-name="P99">SEDE MANCOMUNIDAD TORRE DE SANTA MARÍA</text:p>
            <text:p text:style-name="P100">927 38 90 30</text:p>
          </table:table-cell>
          <table:table-cell table:style-name="TableCell101">
            <text:p text:style-name="P102">16</text:p>
            <text:p text:style-name="P103"/>
            <text:p text:style-name="P104">SEDE<text:s/>MANCOMUNIDAD TORRE DE SANTA MARÍA</text:p>
            <text:p text:style-name="P105"><text:span text:style-name="T106">927 38 90 30</text:span></text:p>
          </table:table-cell>
          <table:table-cell table:style-name="TableCell107">
            <text:p text:style-name="P108">17</text:p>
            <text:p text:style-name="P109"/>
            <text:p text:style-name="P110">AYUNTAMIENTO MIAJADAS</text:p>
            <text:p text:style-name="P111"/>
          </table:table-cell>
          <table:table-cell table:style-name="TableCell112">
            <text:p text:style-name="P113">18</text:p>
          </table:table-cell>
          <table:table-cell table:style-name="TableCell114">
            <text:p text:style-name="P115">19</text:p>
          </table:table-cell>
        </table:table-row>
        <table:table-row table:style-name="TableRow116">
          <table:table-cell table:style-name="TableCell117">
            <text:p text:style-name="P118">20</text:p>
            <text:p text:style-name="P119"/>
            <text:p text:style-name="P120">SALVATIERRA DE SANTIAGO</text:p>
            <text:p text:style-name="P121">RUANES</text:p>
            <text:p text:style-name="P122">SANTA ANA</text:p>
            <text:p text:style-name="P123">PLASENZUELA</text:p>
            <text:p text:style-name="P124">BOTIJA</text:p>
            <text:p text:style-name="P125"><text:span text:style-name="T126">BENQUERENCIA</text:span></text:p>
          </table:table-cell>
          <table:table-cell table:style-name="TableCell127">
            <text:p text:style-name="P128">21</text:p>
            <text:p text:style-name="P129"/>
            <text:p text:style-name="P130">ESCURIAL</text:p>
            <text:p text:style-name="P131">VILLAMESÍAS</text:p>
            <text:p text:style-name="P132">ABERTURA<text:s/></text:p>
          </table:table-cell>
          <table:table-cell table:style-name="TableCell133">
            <text:p text:style-name="P134">22</text:p>
            <text:p text:style-name="P135"/>
            <text:p text:style-name="P136">TORRE SANTA MARÍA</text:p>
            <text:p text:style-name="P137">ZARZA DE MONTÁNCHEZ</text:p>
            <text:p text:style-name="P138">VALDEMORALES</text:p>
            <text:p text:style-name="P139">ALMOHARÍN</text:p>
            <text:p text:style-name="P140">ARROYOMOLINOS</text:p>
            <text:p text:style-name="P141">ALCUÉSCAR</text:p>
          </table:table-cell>
          <table:table-cell table:style-name="TableCell142">
            <text:p text:style-name="P143">23</text:p>
            <text:p text:style-name="P144"/>
            <text:p text:style-name="P145">SEDE MANCOMUNIDAD TORRE DE SANTA MARÍA</text:p>
            <text:p text:style-name="P146">927 38 90 30</text:p>
          </table:table-cell>
          <table:table-cell table:style-name="TableCell147">
            <text:p text:style-name="P148">24</text:p>
            <text:p text:style-name="P149"/>
            <text:p text:style-name="P150">AYUNTAMIENTO MIAJADAS</text:p>
          </table:table-cell>
          <table:table-cell table:style-name="TableCell151">
            <text:p text:style-name="P152">25</text:p>
          </table:table-cell>
          <table:table-cell table:style-name="TableCell153">
            <text:p text:style-name="P154">26</text:p>
          </table:table-cell>
        </table:table-row>
        <table:table-row table:style-name="TableRow155">
          <table:table-cell table:style-name="TableCell156">
            <text:p text:style-name="P157">27</text:p>
            <text:p text:style-name="P158">MONTÁNCHEZ</text:p>
            <text:p text:style-name="P159">ALBALÁ</text:p>
            <text:p text:style-name="P160">CASAS DE DON ANTONIO</text:p>
            <text:p text:style-name="P161">ALDEA DEL CANO</text:p>
          </table:table-cell>
          <table:table-cell table:style-name="TableCell162">
            <text:p text:style-name="P163">28</text:p>
            <text:p text:style-name="P164">SEDE MANCOMUNIDAD MIAJADAS</text:p>
            <text:p text:style-name="P165">927 34 51 17</text:p>
            <text:p text:style-name="P166"/>
          </table:table-cell>
          <table:table-cell table:style-name="TableCell167">
            <text:p text:style-name="P168">29</text:p>
            <text:p text:style-name="P169">SEDE MANCOMUNIDAD TORRE DE SANTA MARÍA</text:p>
            <text:p text:style-name="P170">927 38 90 30</text:p>
          </table:table-cell>
          <table:table-cell table:style-name="TableCell171">
            <text:p text:style-name="P172">30</text:p>
            <text:p text:style-name="P173">SEDE<text:s/>MANCOMUNIDAD TORRE DE SANTA MARÍA</text:p>
            <text:p text:style-name="P174">927 38 90 3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7">
            <text:p text:style-name="P183">MABEL MATEOS <text:s text:c="44"/>EMILIA BARRANTES <text:s text:c="35"/>Tfno.: 927 38 90 30 (Torre de Santa María)</text:p>
            <text:p text:style-name="Normal"><text:a xlink:href="mailto:isabel.mateosp@salud-juntaex.es" office:target-frame-name="_top" xlink:show="replace"><text:span text:style-name="T184">isabel.mateosp@salud-juntaex.es</text:span></text:a><text:span text:style-name="T185"><text:s text:c="15"/></text:span><text:a xlink:href="mailto:emilia.barrantes@salud-juntaex.es" office:target-frame-name="_top" xlink:show="replace"><text:span text:style-name="T186">emilia.barrantes@salud-juntaex.es</text:span></text:a><text:span text:style-name="T187"><text:s text:c="23"/></text:span><text:span text:style-name="T188">927 34 51 17 (Miajad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12" style:parent-style-name="Fuentedepárrafopredeter." style:family="text">
      <style:text-properties fo:font-weight="bold" style:font-weight-asian="bold" style:font-weight-complex="bold" fo:color="#FF0000" fo:font-size="24pt" style:font-size-asian="24pt" style:font-size-complex="2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z-index="251660288" draw:id="id0" draw:style-name="a0" draw:name="Cuadro de texto 2" text:anchor-type="paragraph" svg:x="7.95486in" svg:y="-0.09583in" svg:width="2.51042in" svg:height="1.53542in" style:rel-width="scale" style:rel-height="scale"><draw:text-box><text:p text:style-name="Normal"><text:span text:style-name="T12">JUNIO 2022</text:span></text:p></draw:text-box><svg:title/><svg:desc/></draw:frame><draw:frame draw:z-index="251659264" draw:id="id1" draw:style-name="a1" draw:name="Object 4" text:anchor-type="paragraph" svg:x="-0.33472in" svg:y="-0.88681in" svg:width="2.01944in" svg:height="0.62431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s text:c="62"/><draw:frame draw:style-name="a2" draw:name="Imagen 4" text:anchor-type="as-char" svg:x="0in" svg:y="0in" svg:width="2.12442in" svg:height="0.8102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milia</meta:initial-creator>
    <dc:creator>CONSORCIO EXTREMEÑO DE INFORMACION AL CONSUMIDOR</dc:creator>
    <meta:creation-date>2022-05-04T08:46:00Z</meta:creation-date>
    <dc:date>2022-05-30T11:45:00Z</dc:date>
    <meta:print-date>2022-01-26T10:01:00Z</meta:print-date>
    <meta:template xlink:href="Normal" xlink:type="simple"/>
    <meta:editing-cycles>3</meta:editing-cycles>
    <meta:editing-duration>PT240S</meta:editing-duration>
    <meta:document-statistic meta:page-count="2" meta:paragraph-count="3" meta:word-count="252" meta:character-count="1639" meta:row-count="11" meta:non-whitespace-character-count="1390"/>
  </office:meta>
</office:document-meta>
</file>