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F4194B13A0.jpg" manifest:media-type="image/jpeg"/>
  <manifest:file-entry manifest:full-path="Pictures/10000000000005C700000800A67EC3D6.jpg" manifest:media-type="image/jpeg"/>
  <manifest:file-entry manifest:full-path="Pictures/100000000000013E00000064E32042C2.png" manifest:media-type="image/png"/>
  <manifest:file-entry manifest:full-path="Pictures/10000000000002580000018FF4263442.png" manifest:media-type="image/png"/>
  <manifest:file-entry manifest:full-path="Pictures/100000000000020000000200D31C7C0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91cm"/>
        </style:tab-stops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4.6cm" svg:y="-1.224cm" svg:width="18.136cm" svg:height="18.136cm" draw:z-index="0"><draw:image xlink:href="Pictures/100000000000020000000200D31C7C0A.jpg" xlink:type="simple" xlink:show="embed" xlink:actuate="onLoad"/></draw:frame><draw:frame draw:style-name="fr1" draw:name="Imagen2" text:anchor-type="paragraph" svg:x="0.736cm" svg:y="14.474cm" svg:width="5.77cm" svg:height="1.815cm" draw:z-index="1"><draw:image xlink:href="Pictures/100000000000013E00000064E32042C2.png" xlink:type="simple" xlink:show="embed" xlink:actuate="onLoad"/></draw:frame><draw:frame draw:style-name="fr1" draw:name="Imagen3" text:anchor-type="paragraph" svg:x="22.336cm" svg:y="13.056cm" svg:width="4.177cm" svg:height="2.778cm" draw:z-index="2"><draw:image xlink:href="Pictures/10000000000002580000018FF4263442.png" xlink:type="simple" xlink:show="embed" xlink:actuate="onLoad"/></draw:frame><draw:frame draw:style-name="fr1" draw:name="Imagen4" text:anchor-type="paragraph" svg:x="0.344cm" svg:y="7.717cm" svg:width="2.565cm" svg:height="3.551cm" draw:z-index="3"><draw:image xlink:href="Pictures/10000000000005C700000800A67EC3D6.jpg" xlink:type="simple" xlink:show="embed" xlink:actuate="onLoad"/></draw:frame><draw:frame draw:style-name="fr1" draw:name="Imagen5" text:anchor-type="paragraph" svg:x="22.481cm" svg:y="7.327cm" svg:width="3.496cm" svg:height="3.496cm" draw:z-index="4"><draw:image xlink:href="Pictures/10000000000001F4000001F4194B13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2:03:28.471000000</meta:creation-date>
    <dc:date>2021-02-08T12:14:41.206000000</dc:date>
    <meta:editing-duration>PT11M13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4.4.0.3$Windows_x86 LibreOffice_project/de093506bcdc5fafd9023ee680b8c60e3e0645d7</meta:generator>
  </office:meta>
</office:document-meta>
</file>