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Verdana-Italic" fo:font-size="13pt" fo:font-style="italic" style:font-size-asian="13pt" style:font-style-asian="italic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-BoldItalic"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4">AYUNTAMIENTO DE ALANGE</text:span></text:p>
      <text:p text:style-name="P1"><text:span text:style-name="T1">ANUNCIO de 10 de marzo de 2017 sobre Oferta de Empleo Público para el</text:span></text:p>
      <text:p text:style-name="P1"><text:span text:style-name="T1">año 2017. </text:span><text:span text:style-name="T2">(2017080331)</text:span></text:p>
      <text:p text:style-name="P1"><text:span text:style-name="T3">Don Juan Pulido Gil, en uso de las facultades conferidas por el apartado g) del artículo 21.1</text:span></text:p>
      <text:p text:style-name="P1"><text:span text:style-name="T3">de la Ley 7/1985, de 2 de abril, reguladora de las Bases de Régimen Local, en la redacción</text:span></text:p>
      <text:p text:style-name="P1"><text:span text:style-name="T3">dada por la Ley 57/2003, de 16 de diciembre, de medidas para la modernización del gobierno</text:span></text:p>
      <text:p text:style-name="P1"><text:span text:style-name="T3">local, de acuerdo con el Presupuesto municipal para el año 2017 y la plantilla de personal</text:span></text:p>
      <text:p text:style-name="P1"><text:span text:style-name="T3">del Ayuntamiento, por la presente,</text:span></text:p>
      <text:p text:style-name="P1"><text:span text:style-name="T3">R E S U E L V O :</text:span></text:p>
      <text:p text:style-name="P1"><text:span text:style-name="T3">Aprobar la Oferta de Empleo Público para 2017, que de conformidad con lo aprobado por el</text:span></text:p>
      <text:p text:style-name="P1"><text:span text:style-name="T3">Pleno del Ayuntamiento de 5 diciembre de 2016 y de 3 de febrero de 2017 será la siguiente:</text:span></text:p>
      <text:p text:style-name="P1"><text:span text:style-name="T3">1.1. Funcionarios. Escala Administración General:</text:span></text:p>
      <text:p text:style-name="P1"><text:span text:style-name="T3">1.1.1) Subescala Administrativo:</text:span></text:p>
      <text:p text:style-name="P1"><text:span text:style-name="T3">Administrativo contable de administración general. Número de plazas. Una.</text:span></text:p>
      <text:p text:style-name="P1"><text:span text:style-name="T3">Servicio: Administración General, Sección: Intervención. Negociado/Departamento:</text:span></text:p>
      <text:p text:style-name="P1"><text:span text:style-name="T3">Intervención/gestión laboral. Régimen: Funcionario. Turno: Promoción Interna.</text:span></text:p>
      <text:p text:style-name="P1"><text:span text:style-name="T3">Grupo: C1. Complemento de Destino: 22.</text:span></text:p>
      <text:p text:style-name="P1"><text:span text:style-name="T3">1.2. Laboral fijo.</text:span></text:p>
      <text:p text:style-name="P1"><text:span text:style-name="T3">1.2.1) Denominación: informador-animador turístico. Número de plazas: una. Categoría:</text:span></text:p>
      <text:p text:style-name="P1"><text:span text:style-name="T3">administrativo. Grupo de cotización: 03. Contrato: a tiempo parcial (85 %).</text:span></text:p>
      <text:p text:style-name="P1"><text:span text:style-name="T3">Turno: libre. Retribuciones anuales: 14.154,72 euros.</text:span></text:p>
      <text:p text:style-name="P1"><text:span text:style-name="T3">Alange, 10 de marzo de 2017. El Alcalde, JUAN PULIDO GIL.</text:span></text:p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LibreOffice/4.3.4.1$Windows_x86 LibreOffice_project/bc356b2f991740509f321d70e4512a6a54c5f243</meta:generator>
    <dc:date>2017-03-28T12:08:43.994000000</dc:date>
    <meta:document-statistic meta:table-count="0" meta:image-count="0" meta:object-count="0" meta:page-count="1" meta:paragraph-count="22" meta:word-count="211" meta:character-count="1342" meta:non-whitespace-character-count="1153"/>
    <meta:user-defined meta:name="Info 1"/>
    <meta:user-defined meta:name="Info 2"/>
    <meta:user-defined meta:name="Info 3"/>
    <meta:user-defined meta:name="Info 4"/>
  </office:meta>
</office:document-meta>
</file>