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60000021BC1EB4CAD.png" manifest:media-type="image/png"/>
  <manifest:file-entry manifest:full-path="Pictures/1000000000000574000001193ADEDB3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/>
    <style:font-face style:name="Minion Pro Cond" svg:font-family="'Minion Pro Cond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inion Pro Cond"/>
    </style:style>
    <style:style style:name="T1" style:family="text">
      <style:text-properties style:font-name="Minion Pro Cond"/>
    </style:style>
    <style:style style:name="T2" style:family="text">
      <style:text-properties style:font-name="Minion Pro Cond" fo:font-size="14pt" fo:font-style="italic" fo:font-weight="bold" style:font-size-asian="14pt" style:font-style-asian="italic" style:font-weight-asian="bold"/>
    </style:style>
    <style:style style:name="T3" style:family="text">
      <style:text-properties style:font-name="Helvetica" fo:font-size="6pt" style:font-size-asian="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3.422cm" draw:z-index="0"><draw:image xlink:href="Pictures/1000000000000574000001193ADEDB3C.png" xlink:type="simple" xlink:show="embed" xlink:actuate="onLoad"/></draw:frame></text:p>
      <text:p text:style-name="Standard"/>
      <text:p text:style-name="Standard"><draw:frame draw:style-name="fr1" draw:name="Imagen2" text:anchor-type="paragraph" svg:width="17cm" svg:height="6.406cm" draw:z-index="1"><draw:image xlink:href="Pictures/10000000000005960000021BC1EB4CAD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roman"/>
    <style:font-face style:name="Minion Pro Cond" svg:font-family="'Minion Pro Cond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Minion Pro Cond" fo:font-family="'Minion Pro Cond'" style:font-family-generic="roman" fo:font-size="12pt" style:font-size-asian="12pt"/>
    </style:style>
    <style:style style:name="A0" style:family="text">
      <style:text-properties fo:color="#000000" style:font-name="Minion Pro Cond" fo:font-family="'Minion Pro Cond'" style:font-family-generic="roman" fo:font-size="14pt" fo:font-style="italic" fo:font-weight="bold" style:font-size-asian="14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09:58:00</meta:creation-date>
    <dc:date>2018-04-18T12:28:06.486000000</dc:date>
    <meta:editing-duration>PT15M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2.7.2$Windows_x86 LibreOffice_project/933c0aa564ec4f8883ed5732c866db48dca4dac5</meta:generator>
  </office:meta>
</office:document-meta>
</file>