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14cabc" officeooo:paragraph-rsid="0014cabc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14cabc" officeooo:paragraph-rsid="0014cabc" style:font-size-asian="28pt" style:font-weight-asian="bold" style:font-size-complex="32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font-size-asian="31.5pt" style:font-size-complex="36pt"/>
    </style:style>
    <style:style style:name="T3" style:family="text">
      <style:text-properties fo:font-size="40pt" style:font-size-asian="40pt" style:font-size-complex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A PARTIR DEL DÍA 13 DE FEBRERO DE 2023 SERÁ NECESARIO PEDIR CITA PREVIA PARA LAS CONSULTAS MÉDICAS. EL TELÉFONO DE CITA PREVIA ES EL</text:span> <text:s text:c="2"/><text:span text:style-name="T3">900 100 737.</text:span></text:p>
      <text:p text:style-name="P1"><text:span text:style-name="T2"/></text:p>
      <text:p text:style-name="P1"><text:span text:style-name="T2"><text:s text:c="2"/>NO SE ATENDERÁN PACIENTES SIN CITA, SALVO URGENCIAS.</text:span></text:p>
      <text:p text:style-name="P1"><text:span text:style-name="T2"/></text:p>
      <text:p text:style-name="P2">DISCULPEN LAS MOLESTIAS.<text:span text:style-name="T1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09:34:12.555000000</meta:creation-date>
    <meta:print-date>2023-02-06T09:45:52.148000000</meta:print-date>
    <dc:date>2023-02-06T09:51:51.321000000</dc:date>
    <meta:editing-duration>PT7M7S</meta:editing-duration>
    <meta:editing-cycles>1</meta:editing-cycles>
    <meta:document-statistic meta:table-count="0" meta:image-count="0" meta:object-count="0" meta:page-count="1" meta:paragraph-count="3" meta:word-count="39" meta:character-count="229" meta:non-whitespace-character-count="185"/>
    <meta:generator>LibreOffice/6.4.2.2$Windows_X86_64 LibreOffice_project/4e471d8c02c9c90f512f7f9ead8875b57fcb1ec3</meta:generator>
  </office:meta>
</office:document-meta>
</file>