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5000b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UNIÓN DE PESCADORES DE VALDEOBISPO</text:p>
      <text:p text:style-name="P3"/>
      <text:p text:style-name="P3"/>
      <text:p text:style-name="P3">CONCURSO DE PESCA SAN ROQUE 2019</text:p>
      <text:p text:style-name="P3"/>
      <text:p text:style-name="P3">EMBALSE DE VALDEOBISPO</text:p>
      <text:p text:style-name="P3"/>
      <text:p text:style-name="P1"><text:s/><text:tab/><text:tab/><text:tab/><text:tab/></text:p>
      <text:p text:style-name="P6">4 DE AGOSTO DE 2019</text:p>
      <text:p text:style-name="P6"/>
      <text:p text:style-name="P1"><text:tab/></text:p>
      <text:p text:style-name="P1"><text:span text:style-name="T1"><text:s/>NORMAS PARA PARTICIPAR</text:span></text:p>
      <text:p text:style-name="P1"/>
      <text:p text:style-name="P1"/>
      <text:p text:style-name="P4">RECUERDA:</text:p>
      <text:p text:style-name="P4"/>
      <text:p text:style-name="P1"/>
      <text:p text:style-name="P5">SORTEO DE PESQUILES LA MISMA MAÑANA DE LA PRUEBA. (7:30 H) CASA DEL</text:p>
      <text:p text:style-name="P5"/>
      <text:p text:style-name="P5"><text:s/>INGENIERO (JUNTO AL EMBALSE DE VALDEOBISPO).</text:p>
      <text:p text:style-name="P5"/>
      <text:p text:style-name="P5">COMIENZO A LAS 8:30 Y FINALIZACIÓN A LAS 13:30 H.</text:p>
      <text:p text:style-name="P1"/>
      <text:p text:style-name="P1"/>
      <text:p text:style-name="P1"/>
      <text:p text:style-name="P13"><text:span text:style-name="T3">OBLIGATORIO POSEER LICENCIA DE PESCA</text:span></text:p>
      <text:p text:style-name="P1"/>
      <text:p text:style-name="P1"/>
      <text:p text:style-name="P12">1 PUNTO POR GRAMO Y 100 POR PIEZA.</text:p>
      <text:p text:style-name="P11"/>
      <text:p text:style-name="P1">ESPECIES PESCABLES: BARBO, CARPA Y BOGA. PROHIBIDAS POTERAS.</text:p>
      <text:p text:style-name="P1"/>
      <text:p text:style-name="P1">PESCA VIVA Y REINTEGRABLE AL FINALIZAR.</text:p>
      <text:p text:style-name="P1"/>
      <text:p text:style-name="P1">2 CAÑAS LIBRES POR PARTICIPANTE.</text:p>
      <text:p text:style-name="P1"/>
      <text:p text:style-name="P1"><text:s/>DEJAR ORILLA Y PUESTOS LIMPIOS.</text:p>
      <text:p text:style-name="P1"/>
      <text:p text:style-name="P1"/>
      <text:p text:style-name="P1"/>
      <text:p text:style-name="P9">TROFEO DE CAMPEÓN Y PIEZA MAYOR</text:p>
      <text:p text:style-name="P8"/>
      <text:p text:style-name="P9">PREMIOS Y REGALOS SEGÚN CLASIFICACIÓN</text:p>
      <text:p text:style-name="P8"/>
      <text:p text:style-name="P8"/>
      <text:p text:style-name="P1"/>
      <text:p text:style-name="P5">LA CUOTA DE PARTICIPACIÓN SERÁ DE 10 EUROS POR PERSONA A REALIZAR EN </text:p>
      <text:p text:style-name="P5"/>
      <text:p text:style-name="P5"><text:s/>LA BIBLIOTECA MUNICIPAL/CENTRO SOCIAL.</text:p>
      <text:p text:style-name="P1"/>
      <text:p text:style-name="P1"><text:s/></text:p>
      <text:p text:style-name="P1">ENTREGA FINAL DE PREMIOS EN LUGAR A DETERMINAR EN LA MAÑANA DEL</text:p>
      <text:p text:style-name="P1"/>
      <text:p text:style-name="P1"><text:s/>CONCU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7cm" fo:margin-bottom="0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Óscar Alcón Granado</meta:initial-creator>
    <meta:creation-date>2017-05-29T18:57:43.02</meta:creation-date>
    <dc:date>2019-07-19T18:32:51.36</dc:date>
    <dc:creator>Óscar Alcón Granado</dc:creator>
    <meta:editing-duration>PT2H49M56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30" meta:character-count="789"/>
  </office:meta>
</office:document-meta>
</file>