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20pt" fo:font-style="italic" fo:font-weight="bold" officeooo:rsid="000d4de3" officeooo:paragraph-rsid="000d4de3" style:font-size-asian="20pt" style:font-style-asian="italic" style:font-weight-asian="bold" style:font-size-complex="20pt" style:font-style-complex="italic" style:font-weight-complex="bold"/>
    </style:style>
    <style:style style:name="P2" style:family="paragraph" style:parent-style-name="Standard">
      <style:text-properties officeooo:rsid="000ef4ad" officeooo:paragraph-rsid="000ef4ad"/>
    </style:style>
    <style:style style:name="P3" style:family="paragraph" style:parent-style-name="Standard">
      <style:text-properties fo:color="#000000" loext:opacity="100%" style:font-name="Times New Roman" fo:font-size="15pt" fo:font-style="normal" style:text-underline-style="none" fo:font-weight="normal" officeooo:rsid="000ef4ad" officeooo:paragraph-rsid="000ef4ad" style:font-size-asian="15pt" style:font-style-asian="normal" style:font-weight-asian="normal" style:font-size-complex="15pt" style:font-style-complex="normal" style:font-weight-complex="normal"/>
    </style:style>
    <style:style style:name="P4" style:family="paragraph" style:parent-style-name="Standard">
      <style:paragraph-properties fo:text-align="start" style:justify-single-word="false"/>
      <style:text-properties style:font-name="Times New Roman" fo:font-size="20pt" fo:font-style="italic" style:text-underline-style="solid" style:text-underline-width="auto" style:text-underline-color="font-color" fo:font-weight="normal" officeooo:rsid="000ef4ad" officeooo:paragraph-rsid="000ef4ad" style:font-size-asian="20pt" style:font-style-asian="italic" style:font-weight-asian="normal" style:font-size-complex="20pt" style:font-style-complex="italic" style:font-weight-complex="normal"/>
    </style:style>
    <style:style style:name="P5" style:family="paragraph" style:parent-style-name="Standard">
      <style:paragraph-properties fo:text-align="start" style:justify-single-word="false"/>
      <style:text-properties style:font-name="Times New Roman" fo:font-size="15pt" fo:font-style="normal" fo:font-weight="normal" officeooo:rsid="000d4de3" officeooo:paragraph-rsid="000d4de3" style:font-size-asian="15pt" style:font-style-asian="normal" style:font-weight-asian="normal" style:font-size-complex="15pt" style:font-style-complex="normal" style:font-weight-complex="normal"/>
    </style:style>
    <style:style style:name="P6" style:family="paragraph" style:parent-style-name="Standard">
      <style:paragraph-properties fo:text-align="center" style:justify-single-word="false"/>
      <style:text-properties style:font-name="Times New Roman" fo:font-size="15pt" fo:font-style="italic" fo:font-weight="bold" officeooo:rsid="000d4de3" officeooo:paragraph-rsid="000d4de3" style:font-size-asian="15pt" style:font-style-asian="italic" style:font-weight-asian="bold" style:font-size-complex="15pt" style:font-style-complex="italic" style:font-weight-complex="bold"/>
    </style:style>
    <style:style style:name="P7" style:family="paragraph" style:parent-style-name="Standard">
      <style:text-properties style:font-name="Times New Roman" fo:font-size="15pt" officeooo:rsid="000d4de3" officeooo:paragraph-rsid="000d4de3" style:font-size-asian="15pt" style:font-size-complex="15pt"/>
    </style:style>
    <style:style style:name="P8" style:family="paragraph" style:parent-style-name="Standard">
      <style:text-properties style:font-name="Times New Roman" fo:font-size="15pt" officeooo:rsid="000ef4ad" officeooo:paragraph-rsid="000ef4ad" style:font-size-asian="15pt" style:font-size-complex="15pt"/>
    </style:style>
    <style:style style:name="P9" style:family="paragraph" style:parent-style-name="Text_20_body">
      <style:paragraph-properties fo:text-align="justify" style:justify-single-word="false"/>
      <style:text-properties officeooo:paragraph-rsid="000ef4ad"/>
    </style:style>
    <style:style style:name="P10" style:family="paragraph" style:parent-style-name="Text_20_body">
      <style:paragraph-properties fo:text-align="justify" style:justify-single-word="false"/>
    </style:style>
    <style:style style:name="P11" style:family="paragraph" style:parent-style-name="Standard">
      <style:text-properties fo:color="#3465a4" loext:opacity="100%" style:font-name="Times New Roman" fo:font-size="15pt" fo:font-style="italic" style:text-underline-style="solid" style:text-underline-width="auto" style:text-underline-color="font-color" officeooo:rsid="000ef4ad" officeooo:paragraph-rsid="000ef4ad" style:font-size-asian="15pt" style:font-style-asian="italic" style:font-size-complex="15pt" style:font-style-complex="italic"/>
    </style:style>
    <style:style style:name="T1" style:family="text">
      <style:text-properties style:font-name="Times New Roman" fo:font-size="15pt" fo:font-style="normal" fo:font-weight="normal" officeooo:rsid="000d4de3" style:font-size-asian="15pt" style:font-style-asian="normal" style:font-weight-asian="normal" style:font-size-complex="15pt" style:font-style-complex="normal" style:font-weight-complex="normal"/>
    </style:style>
    <style:style style:name="T2" style:family="text">
      <style:text-properties style:font-name="Times New Roman" fo:font-size="15pt" fo:font-style="normal" fo:font-weight="normal" officeooo:rsid="00103dbc" style:font-size-asian="15pt" style:font-style-asian="normal" style:font-weight-asian="normal" style:font-size-complex="15pt" style:font-style-complex="normal" style:font-weight-complex="normal"/>
    </style:style>
    <style:style style:name="T3" style:family="text">
      <style:text-properties style:font-name="Times New Roman" fo:font-size="15pt" fo:font-style="normal" officeooo:rsid="000d4de3" style:font-size-asian="15pt" style:font-style-asian="normal" style:font-size-complex="15pt" style:font-style-complex="normal"/>
    </style:style>
    <style:style style:name="T4" style:family="text">
      <style:text-properties style:font-name="Times New Roman" fo:font-size="15pt" style:font-size-asian="15pt" style:font-size-complex="15pt"/>
    </style:style>
    <style:style style:name="T5" style:family="text">
      <style:text-properties officeooo:rsid="000ef4ad"/>
    </style:style>
    <style:style style:name="T6" style:family="text">
      <style:text-properties fo:color="#3465a4" loext:opacity="100%" style:font-name="Times New Roman"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7" style:family="text">
      <style:text-properties fo:font-weight="bold" officeooo:rsid="000f0ebd" style:font-weight-asian="bold" style:font-weight-complex="bold"/>
    </style:style>
    <style:style style:name="T8" style:family="text">
      <style:text-properties officeooo:rsid="000f0ebd"/>
    </style:style>
    <style:style style:name="T9" style:family="text">
      <style:text-properties officeooo:rsid="00107cd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ES CONCURSO FOTOGRÁFICO, VERANO 2026</text:p>
      <text:p text:style-name="P1"/>
      <text:p text:style-name="P9"><text:span text:style-name="T2">E</text:span><text:span text:style-name="T1">l Ayuntamiento de Acehúche pone en marcha el </text:span><text:span text:style-name="Strong_20_Emphasis"><text:span text:style-name="T3">Concurso de Fotografía: “</text:span></text:span><text:span text:style-name="Strong_20_Emphasis"><text:span text:style-name="T4">Acehúche en un Instante”</text:span></text:span><text:span text:style-name="T1">, una iniciativa que invita a vecinos, visitantes y amantes de la fotografía a capturar la esencia de nuestro municipio: sus paisajes, tradiciones, patrimonio, fiestas y rincones más especiales.</text:span></text:p>
      <text:p text:style-name="P10"><text:span text:style-name="T4">El objetivo del concurso es poner en valor la belleza de Acehúche a través de las imágenes de quienes mejor conocen y disfrutan del pueblo. </text:span><text:span text:style-name="Strong_20_Emphasis"><text:span text:style-name="T4">El único premio del concurso será el honor de que la fotografía ganadora se convierta en la portada oficial del Calendario de Acehúche 2027</text:span></text:span><text:span text:style-name="T4">, representando al municipio durante todo el año.</text:span></text:p>
      <text:p text:style-name="P5"/>
      <text:p text:style-name="P4">Bases del concurso:</text:p>
      <text:p text:style-name="P6"/>
      <text:p text:style-name="P7">-<text:span text:style-name="T5">La</text:span><text:span text:style-name="T9">s</text:span><text:span text:style-name="T5"> fotografías deberán estar hechas en formato horizontal, con una buena resolución (aconsejable 300 px). No puede ser un collage, ni tampoco puede contener ningún texto. </text:span></text:p>
      <text:p text:style-name="P7"/>
      <text:p text:style-name="P8">-No habrá una temática, sino que las fotografías p<text:span text:style-name="T8">articipantes</text:span> deben ser representativas de nuestro municipio. </text:p>
      <text:p text:style-name="P8"/>
      <text:p text:style-name="P2"><text:span text:style-name="T4">-No hará falta inscribirse, las personas que quieran participar pueden enviar sus fotografías hasta el día 14 de agosto a las 00:00h al siguiente correo electrónico: </text:span><text:a xlink:type="simple" xlink:href="mailto:centrodeinterpretacionacehuche@gmail.com" text:style-name="Internet_20_link" text:visited-style-name="Visited_20_Internet_20_Link"><text:span text:style-name="T6">centrodeinterpretacionacehuche@gmail.com</text:span></text:a></text:p>
      <text:p text:style-name="P11"/>
      <text:p text:style-name="P3">-Cada participante podrá enviar <text:span text:style-name="T7">UNA</text:span> única fotografía.</text:p>
      <text:p text:style-name="P3"/>
      <text:p text:style-name="P3">-La votación de las fotografías se hará mediante redes sociales, es decir, todas las fotografías participantes se subirán al perfil de Facebook del Ayuntamiento de Acehúche, de manera anónima. </text:p>
      <text:p text:style-name="P3"/>
      <text:p text:style-name="P3">-La fotografía ganadora será la que más “me gustas” tenga en el Facebook, en el plazo establecido, que será desde el 15 de agosto hasta el 22 de agosto. </text:p>
      <text:p text:style-name="P3"/>
      <text:p text:style-name="P3">-Las personas que expongan en facebook cual es su fotografía para que la gente la vote quedarán eliminados del concurso, así como, aquellas fotografías que no presenten los requisitos mínimos expuestos anteriorment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7-04T13:34:48.859000000</meta:creation-date>
    <dc:date>2026-07-15T19:29:15.786000000</dc:date>
    <meta:editing-duration>PT4H42M8S</meta:editing-duration>
    <meta:editing-cycles>4</meta:editing-cycles>
    <meta:generator>LibreOffice/7.3.2.2$Windows_X86_64 LibreOffice_project/49f2b1bff42cfccbd8f788c8dc32c1c309559be0</meta:generator>
    <meta:document-statistic meta:table-count="0" meta:image-count="0" meta:object-count="0" meta:page-count="1" meta:paragraph-count="11" meta:word-count="272" meta:character-count="1781" meta:non-whitespace-character-count="1515"/>
  </office:meta>
</office:document-meta>
</file>