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fo:padding="0.049cm" fo:border="none"/>
    </style:style>
    <style:style style:name="Tabla2" style:family="table">
      <style:table-properties style:width="17cm" table:align="left"/>
    </style:style>
    <style:style style:name="Tabla2.A" style:family="table-column">
      <style:table-column-properties style:column-width="17cm"/>
    </style:style>
    <style:style style:name="Tabla2.A1" style:family="table-cell">
      <style:table-cell-properties fo:padding="0.049cm" fo:border="none"/>
    </style:style>
    <style:style style:name="Tabla3" style:family="table">
      <style:table-properties style:width="17cm" table:align="left"/>
    </style:style>
    <style:style style:name="Tabla3.A" style:family="table-column">
      <style:table-column-properties style:column-width="17cm"/>
    </style:style>
    <style:style style:name="Tabla3.A1" style:family="table-cell">
      <style:table-cell-properties fo:padding="0.049cm" fo:border="none"/>
    </style:style>
    <style:style style:name="P1" style:family="paragraph" style:parent-style-name="Standard">
      <style:text-properties officeooo:paragraph-rsid="000a51d1"/>
    </style:style>
    <style:style style:name="P2" style:family="paragraph" style:parent-style-name="Table_20_Contents" style:list-style-name="L1">
      <style:paragraph-properties fo:margin-top="0cm" fo:margin-bottom="0.499cm" style:contextual-spacing="false" fo:text-align="justify" style:justify-single-word="false"/>
      <style:text-properties officeooo:paragraph-rsid="000a51d1"/>
    </style:style>
    <style:style style:name="P3" style:family="paragraph" style:parent-style-name="Table_20_Contents" style:list-style-name="L4">
      <style:paragraph-properties fo:margin-top="0cm" fo:margin-bottom="0.499cm" style:contextual-spacing="false" fo:text-align="justify" style:justify-single-word="false"/>
      <style:text-properties officeooo:paragraph-rsid="000a51d1"/>
    </style:style>
    <style:style style:name="P4" style:family="paragraph" style:parent-style-name="Table_20_Contents" style:list-style-name="L2">
      <style:paragraph-properties fo:margin-top="0cm" fo:margin-bottom="0.499cm" style:contextual-spacing="false" fo:text-align="justify" style:justify-single-word="false"/>
      <style:text-properties style:font-name="Arial1" officeooo:paragraph-rsid="000a51d1"/>
    </style:style>
    <style:style style:name="P5" style:family="paragraph" style:parent-style-name="Table_20_Contents" style:list-style-name="L4">
      <style:paragraph-properties fo:margin-top="0cm" fo:margin-bottom="0.499cm" style:contextual-spacing="false" fo:text-align="justify" style:justify-single-word="false"/>
      <style:text-properties style:font-name="Arial1" officeooo:paragraph-rsid="000a51d1"/>
    </style:style>
    <style:style style:name="P6" style:family="paragraph" style:parent-style-name="Table_20_Contents" style:list-style-name="L6">
      <style:paragraph-properties fo:margin-top="0cm" fo:margin-bottom="0.499cm" style:contextual-spacing="false" fo:text-align="justify" style:justify-single-word="false"/>
      <style:text-properties style:font-name="Arial1" officeooo:paragraph-rsid="000a51d1"/>
    </style:style>
    <style:style style:name="P7" style:family="paragraph" style:parent-style-name="Table_20_Contents" style:list-style-name="L3">
      <style:paragraph-properties fo:margin-top="0cm" fo:margin-bottom="0.499cm" style:contextual-spacing="false"/>
      <style:text-properties officeooo:paragraph-rsid="000a51d1"/>
    </style:style>
    <style:style style:name="P8" style:family="paragraph" style:parent-style-name="Table_20_Contents" style:list-style-name="L5">
      <style:paragraph-properties fo:margin-top="0cm" fo:margin-bottom="0.499cm" style:contextual-spacing="false"/>
      <style:text-properties officeooo:paragraph-rsid="000a51d1"/>
    </style:style>
    <style:style style:name="P9" style:family="paragraph" style:parent-style-name="Standard">
      <style:text-properties fo:color="#ff3333" style:font-name="Arial" fo:font-weight="bold" officeooo:rsid="000d51ad" officeooo:paragraph-rsid="000d51ad" style:font-weight-asian="bold" style:font-weight-complex="bold"/>
    </style:style>
    <style:style style:name="T1" style:family="text">
      <style:text-properties style:font-name="Arial1"/>
    </style:style>
    <style:style style:name="T2" style:family="text">
      <style:text-properties style:font-name="Arial1"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BTENCIÓN DEL D.N.I.</text:p>
      <table:table table:name="Tabla1" table:style-name="Tabla1">
        <table:table-column table:style-name="Tabla1.A"/>
        <table:table-row>
          <table:table-cell table:style-name="Tabla1.A1" office:value-type="string">
            <text:list xml:id="list5721369858009421151" text:style-name="L1">
              <text:list-header>
                <text:p text:style-name="P2">• <text:span text:style-name="T2">¿Que documentos debo presentar en los órganos competentes de expedición para obtener por primera vez el DNI?</text:span></text:p>
              </text:list-header>
            </text:list>
          </table:table-cell>
        </table:table-row>
        <table:table-row>
          <table:table-cell table:style-name="Tabla1.A1" office:value-type="string">
            <text:list xml:id="list7466662314037267651" text:style-name="L2">
              <text:list-header>
                <text:p text:style-name="P4">Para solicitar la expedición del DNI será requisito imprescindible la presencia física del interesado, el abono en efectivo de la tasa legalmente establecida en cada momento, y la presentación de los siguientes documentos:</text:p>
                <text:p text:style-name="P4">1. Certificación literal de nacimiento expedida por el Registro Civil correspondiente con una antelación máxima de seis meses a la fecha de presentación de la solicitud de expedición del DNI y que contenga expresamente la anotación “se ha emitido a los solos efectos de la obtención de este documento”.</text:p>
                <text:p text:style-name="P4">2. Una fotografía reciente en color del rostro del solicitante, tamaño 32x26mm, con fondo uniforme blanco y liso, tomada de frente con la cabeza totalmente descubierta y sin gafas de cristales oscuros o cualquier otra prenda que pueda impedir o dificultar la identificación de la persona.</text:p>
                <text:p text:style-name="P4">3. Certificado o volante de empadronamiento del Ayuntamiento donde el solicitante tenga su domicilio, expedido con una antelación máxima de tres meses a la fecha de solicitud del DNI</text:p>
              </text:list-header>
            </text:list>
          </table:table-cell>
        </table:table-row>
      </table:table>
      <text:p text:style-name="P1"/>
      <table:table table:name="Tabla2" table:style-name="Tabla2">
        <table:table-column table:style-name="Tabla2.A"/>
        <table:table-row>
          <table:table-cell table:style-name="Tabla2.A1" office:value-type="string">
            <text:list xml:id="list5000106943130262076" text:style-name="L3">
              <text:list-header>
                <text:p text:style-name="P7">• <text:span text:style-name="T2">¿Qué documentos tengo que presentar para renovar el DNI?</text:span></text:p>
              </text:list-header>
            </text:list>
          </table:table-cell>
        </table:table-row>
        <table:table-row>
          <table:table-cell table:style-name="Tabla2.A1" office:value-type="string">
            <text:list xml:id="list5418683867788800653" text:style-name="L4">
              <text:list-header>
                <text:p text:style-name="P5">Como norma general, el Documento Nacional de Identidad se deberá renovar dentro de los últimos 180 días de vigencia y en caso de pérdida, sustracción, deterioro o mal funcionamiento del chip electrónico, se deberá renovar lo antes posible.</text:p>
                <text:p text:style-name="P5">La renovación se llevará a cabo mediante la presencia física del titular del Documento, que deberá abonar la tasa correspondiente en cada momento, en efectivo o pago por vía telemática y aportar la documentación siguiente:</text:p>
                <text:p text:style-name="P5">1. Una fotografía reciente en color del rostro del solicitante, tamaño 32x26mm, con fondo uniforme blanco y liso, tomada de frente con la cabeza totalmente descubierta y sin gafas de cristales oscuros o cualquier otra prenda que pueda impedir o dificultar la identificación de la persona.</text:p>
                <text:p text:style-name="P5">2. El DNI anterior. Si la expedición es por pérdida o sustracción se requerirá denuncia previa o comunicar tal incidencia al equipo de expedición quién le facilitará un formulario que deberá rellenar al efecto.</text:p>
                <text:p text:style-name="P5">3. Certificado o volante de empadronamiento del Ayuntamiento donde el solicitante tenga su domicilio, expedido con una antelación máxima de tres meses a la fecha de solicitud del DNI, en caso de cambio de domicilio.</text:p>
                <text:p text:style-name="P3"><text:span text:style-name="T1">4. Si el titular del DNI es menor de 14 años o persona con capacidad judicialmente complementada, se llevará a cabo en presencia de quien tenga encomendada la patria potestad o tutela, o persona apoderada por estas últimas. Al objeto de facilitar al ciudadano el cumplimiento de la normativa vigente se ofrece un </text:span><text:soft-page-break/><text:span text:style-name="T1">formulario de Otorgamiento de Apoderamiento para la entrega del DNI, que Ud. podrá descargar en el “Área de descargas” en la página Web </text:span><text:a xlink:type="simple" xlink:href="http://www.dnielectronico.es/" office:target-frame-name="_top" xlink:show="replace"><text:span text:style-name="T1">www.dnielectronico.es</text:span></text:a><text:span text:style-name="T1"> significándose que su uso no excluye la posibilidad de aceptar cualquier otro documento que, conforme a la legalidad, autorice esta entrega. </text:span></text:p>
                <text:p text:style-name="P5">5. Certificado del Registro Civil expedido con una antelación máxima de seis meses a la fecha de solicitud, en caso de variación en los datos de filiación.</text:p>
                <text:p text:style-name="P5">6. Para españoles residentes en el extranjero, además de los anteriores, si hay un cambio en el domicilio, deberán aportar el Certificado de acreditación de residencia expedido por el Consulado español donde figure inscrito expedido con una antelación máxima de tres meses a la fecha de renovación.</text:p>
              </text:list-header>
            </text:list>
          </table:table-cell>
        </table:table-row>
      </table:table>
      <text:p text:style-name="P1"/>
      <table:table table:name="Tabla3" table:style-name="Tabla3">
        <table:table-column table:style-name="Tabla3.A"/>
        <table:table-row>
          <table:table-cell table:style-name="Tabla3.A1" office:value-type="string">
            <text:list xml:id="list580735170681911404" text:style-name="L5">
              <text:list-header>
                <text:p text:style-name="P8">• <text:span text:style-name="T2">¿Cuál es la tasa que tengo que abonar para obtener o renovar el DNI?</text:span></text:p>
              </text:list-header>
            </text:list>
          </table:table-cell>
        </table:table-row>
        <table:table-row>
          <table:table-cell table:style-name="Tabla3.A1" office:value-type="string">
            <text:list xml:id="list2709916425410873788" text:style-name="L6">
              <text:list-header>
                <text:p text:style-name="P6">La tasa que grava la expedición o renovación del Documento Nacional de Identidad es un tributo de carácter estatal que se renueva cada año en la Ley de Presupuestos Generales del Estado.</text:p>
                <text:p text:style-name="P6">En la actualidad se han fijado las siguientes cuantías:</text:p>
                <text:p text:style-name="P6">1. Obtención por primera vez o renovación por caducidad, extravío, sustracción o deterioro: 12,00 euros.</text:p>
                <text:p text:style-name="P6">2. Renovación con DNI en vigor por cambio de datos (filiación o domicilio): Gratuito.</text:p>
                <text:p text:style-name="P6">3. Obtención por primera vez o renovaciones acreditando ser beneficiario por Familia Numerosa mediante la presentación de Carné individual o Título de familia numerosa del solicitante en vigor donde consten todos los miembros de la unidad familiar: Gratuito</text:p>
              </text:list-header>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19T09:50:55.300000000</meta:creation-date>
    <dc:date>2025-09-22T09:10:37.243000000</dc:date>
    <meta:editing-duration>PT1M1S</meta:editing-duration>
    <meta:editing-cycles>4</meta:editing-cycles>
    <meta:generator>LibreOffice/4.1.3.2$Windows_x86 LibreOffice_project/70feb7d99726f064edab4605a8ab840c50ec57a</meta:generator>
    <meta:document-statistic meta:table-count="3" meta:image-count="0" meta:object-count="0" meta:page-count="2" meta:paragraph-count="21" meta:word-count="691" meta:character-count="4198" meta:non-whitespace-character-count="3547"/>
  </office:meta>
</office:document-meta>
</file>