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44pt" style:font-size-asian="44pt" style:font-size-complex="44pt"/>
    </style:style>
    <style:style style:name="P3" style:family="paragraph" style:parent-style-name="Standard">
      <style:text-properties fo:font-size="16pt" style:font-size-asian="14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officeooo:rsid="0018c63f" style:font-size-asian="32pt" style:font-size-complex="32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fo:font-weight="bold" officeooo:rsid="000a9146" style:font-size-asian="32pt" style:font-weight-asian="bold" style:font-size-complex="32pt" style:font-weight-complex="bold"/>
    </style:style>
    <style:style style:name="T6" style:family="text">
      <style:text-properties fo:font-size="32pt" fo:font-weight="bold" officeooo:rsid="0015c0d7" style:font-size-asian="32pt" style:font-weight-asian="bold" style:font-size-complex="32pt" style:font-weight-complex="bold"/>
    </style:style>
    <style:style style:name="T7" style:family="text">
      <style:text-properties fo:font-size="32pt" fo:font-weight="bold" officeooo:rsid="0018c63f" style:font-size-asian="32pt" style:font-weight-asian="bold" style:font-size-complex="32pt" style:font-weight-complex="bold"/>
    </style:style>
    <style:style style:name="T8" style:family="text">
      <style:text-properties fo:font-size="32pt" fo:font-weight="bold" officeooo:rsid="00198655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span text:style-name="T2">EL </text:span><text:span text:style-name="T3">JUEVES</text:span><text:span text:style-name="T4"> DÍA </text:span><text:span text:style-name="T8">1</text:span><text:span text:style-name="T4"> DE </text:span><text:span text:style-name="T8">DICIEMBRE</text:span><text:span text:style-name="T4"> DE 2</text:span><text:span text:style-name="T5">02</text:span><text:span text:style-name="T6">2</text:span></text:p>
      <text:p text:style-name="P1"><text:span text:style-name="T1">NO HABRÁ CONSULTA MÉDICA</text:span>.</text:p>
      <text:p text:style-name="P2"/>
      <text:p text:style-name="P1"/>
      <text:p text:style-name="P1"/>
      <text:p text:style-name="P1"/>
      <text:p text:style-name="P1"/>
      <text:p text:style-name="P1">EN CASO DE URGENCIA, POR FAVOR, <text:span text:style-name="T1">LLAMEN</text:span> AL CENTRO DE SALUD.</text:p>
      <text:p text:style-name="P3"/>
      <text:p text:style-name="P3">DISCULPEN LAS MOLEST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09:07:12</meta:creation-date>
    <dc:date>2022-12-01T08:25:32.055000000</dc:date>
    <meta:editing-duration>PT1H27M50S</meta:editing-duration>
    <meta:editing-cycles>69</meta:editing-cycles>
    <meta:generator>LibreOffice/6.2.2.1$Windows_X86_64 LibreOffice_project/fcd633fb1bf21b0a99c9acb3ad6e526437947b01</meta:generator>
    <meta:print-date>2021-04-15T08:04:58.910000000</meta:print-date>
    <meta:document-statistic meta:table-count="0" meta:image-count="0" meta:object-count="0" meta:page-count="1" meta:paragraph-count="4" meta:word-count="26" meta:character-count="143" meta:non-whitespace-character-count="121"/>
  </office:meta>
</office:document-meta>
</file>