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" style:parent-style-name="Standard" style:family="paragraph">
      <style:paragraph-properties fo:text-align="justify" fo:text-indent="0.4902in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Párrafodelista" style:list-style-name="LFO2" style:family="paragraph">
      <style:paragraph-properties fo:text-align="justify"/>
    </style:style>
    <style:style style:name="P28" style:parent-style-name="Párrafodelista" style:list-style-name="LFO2" style:family="paragraph">
      <style:paragraph-properties fo:text-align="justify"/>
    </style:style>
    <style:style style:name="P29" style:parent-style-name="Párrafodelista" style:list-style-name="LFO2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size="20pt" style:font-size-asian="20pt" style:font-size-complex="20pt"/>
    </style:style>
    <style:style style:name="P34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6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37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38" style:parent-style-name="Fuentedepárrafopredeter.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RECONOCIMIENTO DE COMPETENCIAS PROFESIONALES</text:p>
      <text:p text:style-name="P3">(Fases de Asesoramiento, Evaluación y Acreditación)</text:p>
      <text:p text:style-name="P4"/>
      <text:p text:style-name="Standard"/>
      <text:p text:style-name="P5">Publicada convocatoria para que se solicite la participación en el Procedimiento<text:s/>para el Reconocimiento de Competencias Profesionales que se han adquirido por vias no formales o por experiencia profesional, voluntariado, etc.</text:p>
      <text:p text:style-name="P6"/>
      <text:p text:style-name="P7">Las Competencias profesionales convocadas corresponden a un Nivel 2 y son las siguientes:</text:p>
      <text:p text:style-name="P8"/>
      <text:p text:style-name="P9"/>
      <text:list text:style-name="LFO1" text:continue-numbering="true">
        <text:list-item>
          <text:p text:style-name="P10">Transporte<text:s/>sanitario. (50 plazas)</text:p>
        </text:list-item>
      </text:list>
      <text:p text:style-name="P11"/>
      <text:list text:style-name="LFO1" text:continue-numbering="true">
        <text:list-item>
          <text:p text:style-name="P12">Atención <text:s/>sanitaria <text:s/>a <text:s/>múltiples <text:s/>víctimas <text:s/>y <text:s/>catástrofes. (50 plazas)</text:p>
        </text:list-item>
      </text:list>
      <text:p text:style-name="P13"/>
      <text:list text:style-name="LFO1" text:continue-numbering="true">
        <text:list-item>
          <text:p text:style-name="P14">Mantenimiento <text:s/>de <text:s/>sistemas <text:s/>de <text:s/>trans-misión <text:s/>de <text:s/>fuerza <text:s/>y <text:s/>trenes <text:s/>de <text:s/>rodaje <text:s/>de <text:s/>vehículos <text:s/>automóviles. (50 plazas)</text:p>
        </text:list-item>
      </text:list>
      <text:p text:style-name="P15"/>
      <text:list text:style-name="LFO1" text:continue-numbering="true">
        <text:list-item>
          <text:p text:style-name="P16">Vigilancia y seguridad privada. (50<text:s/>plazas)</text:p>
        </text:list-item>
      </text:list>
      <text:p text:style-name="Párrafodelista"/>
      <text:list text:style-name="LFO1" text:continue-numbering="true">
        <text:list-item>
          <text:p text:style-name="P17">Montaje <text:s/>y <text:s/>mantenimiento <text:s/>de <text:s/>instalaciones <text:s/>eléctricas <text:s/>de <text:s/>baja <text:s/>tensión.(100 plazas)</text:p>
        </text:list-item>
      </text:list>
      <text:p text:style-name="Párrafodelista"/>
      <text:list text:style-name="LFO1" text:continue-numbering="true">
        <text:list-item>
          <text:p text:style-name="P18">Fábricas de albañilería. (50 plazas)</text:p>
        </text:list-item>
      </text:list>
      <text:p text:style-name="Párrafodelista"/>
      <text:list text:style-name="LFO1" text:continue-numbering="true">
        <text:list-item>
          <text:p text:style-name="P19">Servicios <text:s/>de <text:s/>restaurante, <text:s/>bar <text:s/>y <text:s/>cafetería. (50 plazas)</text:p>
        </text:list-item>
      </text:list>
      <text:p text:style-name="Normal"/>
      <text:p text:style-name="Normal"/>
      <text:p text:style-name="Normal"><text:span text:style-name="T20">Requisitos</text:span>:</text:p>
      <text:p text:style-name="Normal"/>
      <text:p text:style-name="P21">Si la persona interesad alega <text:s/>experiencia<text:s/><text:s/>laboral <text:s/>deberá <text:s/>justificar <text:s/>al <text:s/>menos, 3 años de experiencia, con un mínimo de 2.000 horas trabajadas en total, en los últimos 10 años <text:s/>transcurridos <text:s/>antes <text:s/>de <text:s/>la <text:s/>convocatoria. Dicha <text:s/>experiencia <text:s/>laboral <text:s/>deberá estar relacionada con la correspondiente competencia profesional.</text:p>
      <text:p text:style-name="P22">Si la persona interesada alega <text:s/>formación no formal deberá justificar al menos, 300 horas en los últimos 10 años transcurridos antes de la convocatoria. Dicha <text:s/>formación deberá estar relacionada con la correspondiente competencia profesional, y en ningún servirá formación <text:s/>inferior a 10 horas.</text:p>
      <text:p text:style-name="P23"/>
      <text:p text:style-name="P24"><text:span text:style-name="T25">Documentos a incluir con la solicitud</text:span>:</text:p>
      <text:p text:style-name="P26"/>
      <text:list text:style-name="LFO2" text:continue-numbering="true">
        <text:list-item>
          <text:p text:style-name="P27">Copia del DNI.</text:p>
        </text:list-item>
        <text:list-item>
          <text:p text:style-name="P28">Currículum vitae europeo</text:p>
        </text:list-item>
        <text:list-item>
          <text:p text:style-name="P29">Documentación justificativa de la Experiencia Laboral y/o formación.(contratos, certificados de Seg. Social,<text:s/>títulación de la formación, certificación de voluntariado, etc)<text:s/></text:p>
        </text:list-item>
      </text:list>
      <text:p text:style-name="P30"/>
      <text:p text:style-name="P31"><text:span text:style-name="T32">Plazo solicitud:</text:span><text:s/><text:span text:style-name="T33">14 de Agosto de 2019.</text:span></text:p>
      <text:p text:style-name="P34"/>
      <text:p text:style-name="P35"><text:span text:style-name="T36">Para más información y/o tramitación, preguntar en la Agencia de Desarrollo del<text:s/></text:span><text:span text:style-name="T37">Ayuntamiento</text:span><text:span text:style-name="T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</meta:initial-creator>
    <dc:creator>ADL</dc:creator>
    <meta:creation-date>2019-07-30T11:51:00Z</meta:creation-date>
    <dc:date>2019-07-30T12:16:00Z</dc:date>
    <meta:print-date>2019-07-30T11:4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4" meta:character-count="1908" meta:row-count="13" meta:non-whitespace-character-count="1617"/>
  </office:meta>
</office:document-meta>
</file>