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  <style:font-face style:name="calibri" svg:font-family="calibri, sans-serif, serif, emojifont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rsid="0002c23e" officeooo:paragraph-rsid="0002c23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arial" fo:font-size="12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1" style:family="text">
      <style:text-properties style:font-name="arial" fo:font-size="12pt" fo:font-style="normal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ize="12pt" fo:font-style="normal"/>
    </style:style>
    <style:style style:name="T5" style:family="text">
      <style:text-properties fo:color="#000000" loext:opacity="100%" style:font-name="arial" fo:font-size="12pt" fo:font-style="normal" fo:font-weight="normal"/>
    </style:style>
    <style:style style:name="T6" style:family="text">
      <style:text-properties fo:color="#000000" loext:opacity="100%" style:font-name="calibri" fo:font-size="13.5pt"/>
    </style:style>
    <style:style style:name="T7" style:family="text">
      <style:text-properties fo:color="#000000" loext:opacity="100%" style:font-name="calibri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CMC TENTUDIA</text:span> </text:p>
      <text:p text:style-name="P1"/>
      <text:p text:style-name="P1"/>
      <text:p text:style-name="P1">BIENVENIDA, MONTEMOLÍN, PALLARES Y SANTA MARIA</text:p>
      <text:p text:style-name="P4">      </text:p>
      <text:p text:style-name="P6">      <text:span text:style-name="T2">NOVIEMBRE: DÍA 17</text:span></text:p>
      <text:p text:style-name="P6">      <text:span text:style-name="T2">DICIEMBRE: DÍAS 15</text:span></text:p>
      <text:p text:style-name="P8"/>
      <text:p text:style-name="P8"/>
      <text:p text:style-name="P3">USAGRE, VALENCIA DE LAS TORRES, PUEBLA DEL MAESTRE Y LLERA</text:p>
      <text:p text:style-name="P3"/>
      <text:p text:style-name="P5">     <text:span text:style-name="T3"> </text:span><text:span text:style-name="T4">NOVIEMBRE: DÍA 20</text:span></text:p>
      <text:p text:style-name="P7">      <text:span text:style-name="T1">DICIEMBRE: DÍA 18</text:span></text:p>
      <text:p text:style-name="P8"/>
      <text:p text:style-name="P8"/>
      <text:p text:style-name="P1">CALERA DE LEÓN Y CABEZA LA VACA</text:p>
      <text:p text:style-name="P4">   </text:p>
      <text:p text:style-name="P6">      <text:span text:style-name="T2">NOVIEMBRE: DÍA 19</text:span></text:p>
      <text:p text:style-name="P6">      <text:span text:style-name="T2">DICIEMBRE: DÍA 17</text:span></text:p>
      <text:p text:style-name="P8"/>
      <text:p text:style-name="P8"/>
      <text:p text:style-name="P1">SEGURA DE LEÓN, FUENTES DE LEÓN Y BODONAL DE LA SIERRA</text:p>
      <text:p text:style-name="P1"/>
      <text:p text:style-name="P4">     <text:span text:style-name="T3"> </text:span><text:span text:style-name="T5">NOVIEMBRE: DÍA 21</text:span></text:p>
      <text:p text:style-name="P6">      <text:span text:style-name="T2">DICIEMBRE: DIA 19</text:span></text:p>
      <text:p text:style-name="P8"/>
      <text:p text:style-name="P8">Os recordamos que estamos a la disposición de cualquier persona consumidora de lunes a viernes en el 92451610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  <style:font-face style:name="calibri" svg:font-family="calibri, sans-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1T12:03:05.724000000</meta:creation-date>
    <dc:date>2025-11-11T12:06:44.512000000</dc:date>
    <meta:editing-duration>PT3M39S</meta:editing-duration>
    <meta:editing-cycles>1</meta:editing-cycles>
    <meta:document-statistic meta:table-count="0" meta:image-count="0" meta:object-count="0" meta:page-count="1" meta:paragraph-count="16" meta:word-count="78" meta:character-count="506" meta:non-whitespace-character-count="384"/>
    <meta:generator>LibreOffice/7.4.6.2$Windows_X86_64 LibreOffice_project/5b1f5509c2decdade7fda905e3e1429a67acd63d</meta:generator>
  </office:meta>
</office:document-meta>
</file>