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40pt" officeooo:rsid="000ef288" officeooo:paragraph-rsid="000ef288" style:font-size-asian="40pt" style:font-size-complex="40pt"/>
    </style:style>
    <style:style style:name="P2" style:family="paragraph" style:parent-style-name="Text_20_body" style:master-page-name="Landscape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40pt" officeooo:rsid="000ef288" officeooo:paragraph-rsid="000ef288" style:font-size-asian="40pt" style:font-size-complex="40pt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40pt" officeooo:rsid="000ef288" officeooo:paragraph-rsid="000ef288" style:font-size-asian="40pt" style:font-size-complex="40pt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40pt" officeooo:rsid="000ef288" officeooo:paragraph-rsid="00133a95" style:font-size-asian="40pt" style:font-size-complex="40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40pt" officeooo:rsid="00133a95" officeooo:paragraph-rsid="00133a95" style:font-size-asian="40pt" style:font-size-complex="40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32pt" officeooo:rsid="000ef288" officeooo:paragraph-rsid="00133a95" style:font-size-asian="32pt" style:font-size-complex="32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32pt" officeooo:rsid="000ef288" officeooo:paragraph-rsid="000ef288" style:font-size-asian="32pt" style:font-size-complex="3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33a95"/>
    </style:style>
    <style:style style:name="T3" style:family="text">
      <style:text-properties officeooo:rsid="0011ee3f"/>
    </style:style>
    <style:style style:name="T4" style:family="text">
      <style:text-properties officeooo:rsid="00133a95"/>
    </style:style>
    <style:style style:name="T5" style:family="text">
      <style:text-properties officeooo:rsid="000ef2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span text:style-name="T1">HORARIO MÉDICO</text:span></text:p>
      <text:p text:style-name="P1"/>
      <text:p text:style-name="P1"><text:tab/><text:span text:style-name="T4">26</text:span><text:span text:style-name="T3"> AGOSTO </text:span><text:span text:style-name="T4">MARTES</text:span><text:span text:style-name="T3">: </text:span>8:00H A 11:00 H</text:p>
      <text:p text:style-name="P1"><text:tab/><text:span text:style-name="T3">2</text:span><text:span text:style-name="T4">9</text:span><text:span text:style-name="T3"> AGOSTO </text:span><text:span text:style-name="T4">VIERNES</text:span><text:span text:style-name="T3">: </text:span>8:00H A 11:00 H</text:p>
      <text:p text:style-name="P1"/>
      <text:p text:style-name="P1"><text:tab/><text:tab/><text:tab/>Por necesidades del Servicio.</text:p>
      <text:p text:style-name="P1"><text:tab/><text:tab/>Disculpen las molestias. Gracias</text:p>
      <text:p text:style-name="P7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07T15:57:23.886000000</meta:creation-date>
    <meta:print-date>2025-08-14T14:49:50.675000000</meta:print-date>
    <dc:date>2025-08-21T13:53:46.896000000</dc:date>
    <meta:editing-duration>PT36M26S</meta:editing-duration>
    <meta:editing-cycles>4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5" meta:word-count="24" meta:character-count="153" meta:non-whitespace-character-count="123"/>
  </office:meta>
</office:document-meta>
</file>