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37E70000063519CA6ED7A5E750B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 Next" svg:font-family="'Avenir Nex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64458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4458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0pt" officeooo:paragraph-rsid="00164458" style:font-size-asian="10pt" style:font-size-complex="10pt"/>
    </style:style>
    <style:style style:name="T1" style:family="text">
      <style:text-properties style:font-name="Avenir Next" style:letter-kerning="false" style:font-name-asian="Times New Roman" style:rfc-language-tag-asian="es-ES-u-co-trad" style:language-asian="es" style:country-asian="ES" style:font-name-complex="Times New Roman"/>
    </style:style>
    <style:style style:name="T2" style:family="text">
      <style:text-properties style:font-name="Avenir Next" fo:font-weight="bold" style:letter-kerning="false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3" style:family="text">
      <style:text-properties style:font-name="Avenir Next" fo:font-size="14pt" fo:font-weight="bold" style:letter-kerning="false" style:font-name-asian="Times New Roman" style:font-size-asian="14pt" style:rfc-language-tag-asian="es-ES-u-co-trad" style:language-asian="es" style:country-asian="ES" style:font-weight-asian="bold" style:font-name-complex="Times New Roman" style:font-size-complex="14pt" style:font-weight-complex="bold"/>
    </style:style>
    <style:style style:name="T4" style:family="text">
      <style:text-properties style:font-name="Avenir Next" fo:font-size="10pt" style:letter-kerning="false" style:font-name-asian="Times New Roman" style:font-size-asian="10pt" style:rfc-language-tag-asian="es-ES-u-co-trad" style:language-asian="es" style:country-asian="ES" style:font-name-complex="Times New Roman" style:font-size-complex="10pt"/>
    </style:style>
    <style:style style:name="T5" style:family="text">
      <style:text-properties style:font-name="Avenir Next" fo:font-size="10pt" fo:font-weight="bold" style:letter-kerning="false" style:font-name-asian="Times New Roman" style:font-size-asian="10pt" style:rfc-language-tag-asian="es-ES-u-co-trad" style:language-asian="es" style:country-asian="ES" style:font-weight-asian="bold" style:font-name-complex="Times New Roman" style:font-size-complex="10pt" style:font-weight-complex="bold"/>
    </style:style>
    <style:style style:name="T6" style:family="text">
      <style:text-properties fo:font-size="10pt" style:letter-kerning="false" style:font-name-asian="Times New Roman" style:font-size-asian="10pt" style:rfc-language-tag-asian="es-ES-u-co-trad" style:language-asian="es" style:country-asian="ES" style:font-name-complex="Times New Roman" style:font-size-complex="10pt"/>
    </style:style>
    <style:style style:name="T7" style:family="text">
      <style:text-properties fo:font-size="10pt" fo:font-weight="bold" style:letter-kerning="false" style:font-name-asian="Times New Roman" style:font-size-asian="10pt" style:rfc-language-tag-asian="es-ES-u-co-trad" style:language-asian="es" style:country-asian="ES" style:font-weight-asian="bold" style:font-name-complex="Times New Roman" style:font-size-complex="10pt" style:font-weight-complex="bold"/>
    </style:style>
    <style:style style:name="T8" style:family="text">
      <style:text-properties fo:font-weight="bold" style:letter-kerning="false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9" style:family="text">
      <style:text-properties style:letter-kerning="false" style:font-name-asian="Times New Roman" style:rfc-language-tag-asian="es-ES-u-co-trad" style:language-asian="es" style:country-asian="ES" style:font-name-complex="Times New Roman"/>
    </style:style>
    <style:style style:name="T10" style:family="text">
      <style:text-properties style:font-name="Calibri" fo:font-size="10pt" style:letter-kerning="false" style:font-name-asian="Times New Roman" style:font-size-asian="10pt" style:rfc-language-tag-asian="es-ES-u-co-trad" style:language-asian="es" style:country-asian="ES" style:font-name-complex="Times New Roman" style:font-size-complex="10pt"/>
    </style:style>
    <style:style style:name="T11" style:family="text">
      <style:text-properties style:font-name="Calibri" fo:font-size="10pt" fo:font-weight="bold" style:letter-kerning="false" style:font-name-asian="Times New Roman" style:font-size-asian="10pt" style:rfc-language-tag-asian="es-ES-u-co-trad" style:language-asian="es" style:country-asian="ES" style:font-weight-asian="bold" style:font-name-complex="Times New Roman" style:font-size-complex="10pt" style:font-weight-complex="bold"/>
    </style:style>
    <style:style style:name="T12" style:family="text">
      <style:text-properties style:font-name="Calibri" fo:font-size="10pt" fo:font-weight="bold" officeooo:rsid="00164458" style:letter-kerning="false" style:font-name-asian="Times New Roman" style:font-size-asian="10pt" style:rfc-language-tag-asian="es-ES-u-co-trad" style:language-asian="es" style:country-asian="ES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1.173cm" svg:y="-1.609cm" svg:width="14.829cm" svg:height="1.646cm" draw:z-index="0"><draw:image xlink:href="Pictures/10000000000037E70000063519CA6ED7A5E750BD.jpg" xlink:type="simple" xlink:show="embed" xlink:actuate="onLoad" draw:mime-type="image/jpeg"/></draw:frame><text:span text:style-name="T11">La Diputación de Badajoz ha lanzado un innovador servicio de consultoría para impulsar la economía circular en las empresas rurales</text:span><text:span text:style-name="T3"/></text:p>
      <text:p text:style-name="P2"><text:span text:style-name="T10">La Diputación de Badajoz, a través de su Área de Desarrollo Rural, Reto Demográfico y Turismo, ha lanzado un </text:span><text:span text:style-name="T11">innovador programa de consultoría</text:span><text:span text:style-name="T10"> dentro del </text:span><text:span text:style-name="T11">Proyecto CICLOS “Circularidad, Innovación y Comercialización Sostenibles”</text:span><text:span text:style-name="T10">. Este esfuerzo, financiado por el Ministerio de Transición Ecológica y el Reto Demográfico del Gobierno de España, tiene como misión principal impulsar la transición de las empresas de los pequeños municipios hacia la economía verde y circular, optimizando el uso de recursos y reduciendo los impactos ambientales.</text:span><text:span text:style-name="T3"/></text:p>
      <text:p text:style-name="P2"><text:span text:style-name="T10"/></text:p>
      <text:p text:style-name="P2"><text:span text:style-name="T10">Este servicio de consultoría se centra en el diseño de Itinerarios Verdes y la creación de Circuitos Cerrados para PYMES, proporcionando un plan detallado y personalizado </text:span><text:span text:style-name="T11">para que las empresas viren hacia modelos de negocio más sostenibles</text:span><text:span text:style-name="T10">, utilizando una metodología basada en la </text:span><text:span text:style-name="T11">Estrategia de las 10 R</text:span><text:span text:style-name="T12"> + 1</text:span><text:span text:style-name="T11">: Rechazar, Reducir, Rediseñar, Repensar, Reparar, Reutilizar, Remanufacturar, Redistribuir, Recuperar, Reciclar </text:span><text:span text:style-name="T12">y Repoblar</text:span><text:span text:style-name="T11">.</text:span><text:span text:style-name="T10"> Un innovador enfoque que busca no solo mejorar la competitividad de las empresas, sino también fomentar la cooperación entre ellas para crear relaciones de simbiosis industrial, aprovechando conjuntamente subproductos, residuos y recursos infrautilizados.</text:span><text:span text:style-name="T3"/></text:p>
      <text:p text:style-name="P2"><text:span text:style-name="T10"/></text:p>
      <text:p text:style-name="P3"><text:span text:style-name="T8">Cada empresa participante contará con una persona experta en economía circular que los guiará en el diseño y la implementación de su itinerario verde.</text:span><text:span text:style-name="T9"> Este proceso comienza con una planificación de visitas a las empresas, donde se analizarán aspectos como el mercado en el que operan, el ciclo de vida de sus productos o servicios, los flujos de materiales y energía presentes, y los impactos ambientales generados para identificar oportunidades de circularidad.</text:span><text:span text:style-name="T1"/></text:p>
      <text:p text:style-name="P3"><text:span text:style-name="T9"/></text:p>
      <text:p text:style-name="P3"><text:span text:style-name="T9">Seguido por una etapa de tutorización donde los consultores acompañarán a las empresas en la implementación de las medidas definidas, ayudándolas a superar los obstáculos y asegurando el avance en las oportunidades seleccionadas. Al finalizar esta fase, se elaborará</text:span><text:span text:style-name="T8"> un plan de acción para que las empresas continúen transformando sus productos o servicios hacia la economía verde y circular.</text:span><text:span text:style-name="T1"/></text:p>
      <text:p text:style-name="P3"><text:span text:style-name="T8"/></text:p>
      <text:p text:style-name="P2"><text:span text:style-name="T10">Además de las consultorías, </text:span><text:span text:style-name="T11">el proyecto CICLOS también promueve la</text:span><text:span text:style-name="T10"> </text:span><text:span text:style-name="T11">creación de Circuitos</text:span><text:span text:style-name="T10"> </text:span><text:span text:style-name="T11">Cerrados</text:span><text:span text:style-name="T10"> entre las empresas participantes. Este concepto se basa en la simbiosis industrial, donde la colaboración entre dos o más empresas permite el intercambio de flujos de materiales, energías, residuos y capacidades que son residuales o no aprovechables por una empresa, pero que pueden ser recursos valiosos para otra, aportando beneficios a todas las partes involucradas y fomentando una economía baja en carbono y autosuficiente en términos energéticos.</text:span><text:span text:style-name="T1"/></text:p>
      <text:p text:style-name="P2"><text:span text:style-name="T10"/></text:p>
      <text:p text:style-name="P2"><text:span text:style-name="T10">Los Itinerarios Verdes y Circuitos Cerrados están </text:span><text:span text:style-name="T11">dirigidos a un total de 22 empresas de cualquier sector ubicadas en municipios de igual o menor de 5.000 habitantes en las comarcas de La Siberia, La Serena, Campiña Sur y Tentudía.</text:span><text:span text:style-name="T10"> Las inscripciones están abiertas desde el 7 de junio, y las empresas interesadas pueden registrarse a través de </text:span><text:a xlink:type="simple" xlink:href="https://bit.ly/inscripcionitinerarios" text:style-name="Internet_20_link" text:visited-style-name="Visited_20_Internet_20_Link"><text:span text:style-name="Internet_20_link"><text:span text:style-name="T10">https://bit.ly/inscripcionitinerarios</text:span></text:span></text:a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 Next" svg:font-family="'Avenir Nex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08:22:16.966000000</meta:creation-date>
    <dc:date>2024-07-04T08:26:07.111000000</dc:date>
    <meta:editing-duration>PT3M50S</meta:editing-duration>
    <meta:editing-cycles>2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7" meta:word-count="464" meta:character-count="3145" meta:non-whitespace-character-count="2688"/>
  </office:meta>
</office:document-meta>
</file>