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5pt" style:text-underline-style="solid" style:text-underline-width="auto" style:text-underline-color="font-color" style:font-size-asian="25pt" style:font-size-complex="25pt"/>
    </style:style>
    <style:style style:name="P2" style:family="paragraph" style:parent-style-name="Standard">
      <style:paragraph-properties fo:text-align="justify" style:justify-single-word="false"/>
      <style:text-properties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line-height="150%"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end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23pt" style:font-size-asian="23pt" style:font-size-complex="23pt"/>
    </style:style>
    <style:style style:name="P7" style:family="paragraph" style:parent-style-name="Standard">
      <style:paragraph-properties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36pt" style:font-size-asian="36pt" style:font-size-complex="36pt"/>
    </style:style>
    <style:style style:name="P9" style:family="paragraph" style:parent-style-name="Standard">
      <style:paragraph-properties fo:line-height="150%"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VISO CONSULTORIO: 3ª DOSIS COVID</text:p>
      <text:p text:style-name="P1"/>
      <text:p text:style-name="P3"/>
      <text:p text:style-name="P8">Todas las personas de <text:span text:style-name="T1">18</text:span><text:span text:style-name="T1"> años o más </text:span>que quieran vacunarse de la <text:span text:style-name="T1">3ª dosis del Covid</text:span>, deberán <text:span text:style-name="T2">contactar con</text:span><text:span text:style-name="T1"> </text:span><text:span text:style-name="T2">la</text:span><text:span text:style-name="T1"> enfermera</text:span> <text:span text:style-name="T2">en el consultorio </text:span><text:span text:style-name="T1">(</text:span><text:span text:style-name="T1">Abadía </text:span><text:span text:style-name="T2">o </text:span><text:span text:style-name="T1">La Granja</text:span><text:span text:style-name="T1">)</text:span><text:span text:style-name="T2">.</text:span></text:p>
      <text:p text:style-name="P6"/>
      <text:p text:style-name="P9">Deben haber transcurrido <text:span text:style-name="T3">5 meses</text:span> desde la dosis anterior</text:p>
      <text:p text:style-name="P9"/>
      <text:p text:style-name="P4"/>
      <text:p text:style-name="P5"/>
      <text:p text:style-name="P7">Muchas grac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8cm" fo:margin-right="1.3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4T14:03:45.830000000</dc:date>
    <meta:editing-duration>PT10M4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45" meta:character-count="261"/>
  </office:meta>
</office:document-meta>
</file>