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  <style:text-properties officeooo:paragraph-rsid="00174057" style:font-size-complex="14pt"/>
    </style:style>
    <style:style style:name="P2" style:family="paragraph" style:parent-style-name="Text_20_body">
      <style:text-properties officeooo:paragraph-rsid="00174057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74057" style:font-size-asian="11pt" style:font-weight-asian="bold" style:font-size-complex="11pt" style:font-weight-complex="bold"/>
    </style:style>
    <style:style style:name="P4" style:family="paragraph" style:parent-style-name="Text_20_body">
      <style:text-properties style:font-name="Arial" fo:font-size="11pt" officeooo:paragraph-rsid="00174057" style:font-size-asian="11pt" style:font-size-complex="11pt"/>
    </style:style>
    <style:style style:name="P5" style:family="paragraph" style:parent-style-name="Text_20_body">
      <style:paragraph-properties fo:line-height="200%" fo:text-align="justify" style:justify-single-word="false"/>
      <style:text-properties style:font-name="Arial" fo:font-size="11pt" officeooo:paragraph-rsid="00174057" style:font-size-asian="11pt" style:font-size-complex="11pt"/>
    </style:style>
    <style:style style:name="P6" style:family="paragraph" style:parent-style-name="Text_20_body">
      <style:paragraph-properties fo:line-height="200%" fo:text-align="center" style:justify-single-word="false"/>
      <style:text-properties style:font-name="Arial" fo:font-size="11pt" officeooo:paragraph-rsid="00174057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officeooo:paragraph-rsid="00174057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0174057" style:font-size-asian="14pt" style:font-weight-asian="bold" style:font-size-complex="14pt" style:font-weight-complex="bold"/>
    </style:style>
    <style:style style:name="P9" style:family="paragraph" style:parent-style-name="Text_20_body" style:master-page-name="Standard">
      <style:paragraph-properties fo:text-align="center" style:justify-single-word="false" style:page-number="auto" fo:break-before="page"/>
      <style:text-properties officeooo:paragraph-rsid="00174057" style:font-size-complex="14pt"/>
    </style:style>
    <style:style style:name="T1" style:family="text">
      <style:text-properties officeooo:rsid="001625bb"/>
    </style:style>
    <style:style style:name="T2" style:family="text">
      <style:text-properties officeooo:rsid="001740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DECLARACIÓN RESPONSABLE.</text:p>
      <text:p text:style-name="P3"/>
      <text:p text:style-name="P4"/>
      <text:p text:style-name="P5">D/Dª________________________________________________________, con domicilio en la C/_________________________, nº___, letra___, Municipio___________________, C.P.__________ y con DNI nº____________________, expedido en ________________, con fecha_____________________. En nombre propio (o en representación de ___________________________ como acredito por ____________________________), enterado de la licitación para el arrendamiento del Bar de la Casa de Cultura.</text:p>
      <text:p text:style-name="P7">DECLARO que no estoy incurso en prohibiciones de contratar, conforme a lo dispuesto en el artículo <text:span text:style-name="T1">71</text:span> de <text:span text:style-name="T1">la</text:span> de la Ley de Contratos del Sector Público.</text:p>
      <text:p text:style-name="P4"/>
      <text:p text:style-name="P6">En _______________________, a ____ de ________ de 20<text:span text:style-name="T2">2</text:span>____.</text:p>
      <text:p text:style-name="P4">EL PROPONENTE.<text:tab/><text:tab/><text:tab/><text:tab/><text:tab/><text:tab/><text:tab/> <text:s text:c="3"/>ANTE MÍ.</text:p>
      <text:p text:style-name="P4"><text:tab/><text:tab/><text:tab/><text:tab/><text:tab/><text:tab/><text:tab/><text:tab/><text:tab/>EL ALCALDE.</text:p>
      <text:p text:style-name="P4"><text:tab/><text:tab/><text:tab/></text:p>
      <text:p text:style-name="P1"/>
      <text:p text:style-name="P1">Fdo. ___________________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09:42:31.493000000</meta:creation-date>
    <dc:date>2021-12-17T13:18:46.826000000</dc:date>
    <meta:editing-duration>PT2M4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8" meta:word-count="90" meta:character-count="778" meta:non-whitespace-character-count="673"/>
  </office:meta>
</office:document-meta>
</file>