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92cm" fo:margin-left="0cm" table:align="left"/>
    </style:style>
    <style:style style:name="Tabla1.A" style:family="table-column">
      <style:table-column-properties style:column-width="3.399cm"/>
    </style:style>
    <style:style style:name="Tabla1.B" style:family="table-column">
      <style:table-column-properties style:column-width="3.401cm"/>
    </style:style>
    <style:style style:name="Tabla1.E" style:family="table-column">
      <style:table-column-properties style:column-width="3.49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55cm" fo:margin-left="0.037cm" table:align="left"/>
    </style:style>
    <style:style style:name="Tabla2.A" style:family="table-column">
      <style:table-column-properties style:column-width="3.36cm"/>
    </style:style>
    <style:style style:name="Tabla2.B" style:family="table-column">
      <style:table-column-properties style:column-width="3.413cm"/>
    </style:style>
    <style:style style:name="Tabla2.C" style:family="table-column">
      <style:table-column-properties style:column-width="3.387cm"/>
    </style:style>
    <style:style style:name="Tabla2.E" style:family="table-column">
      <style:table-column-properties style:column-width="3.48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92cm" fo:margin-left="0cm" table:align="left"/>
    </style:style>
    <style:style style:name="Tabla3.A" style:family="table-column">
      <style:table-column-properties style:column-width="3.399cm"/>
    </style:style>
    <style:style style:name="Tabla3.B" style:family="table-column">
      <style:table-column-properties style:column-width="3.401cm"/>
    </style:style>
    <style:style style:name="Tabla3.E" style:family="table-column">
      <style:table-column-properties style:column-width="3.493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055cm" fo:margin-left="0.037cm" table:align="left"/>
    </style:style>
    <style:style style:name="Tabla4.A" style:family="table-column">
      <style:table-column-properties style:column-width="3.36cm"/>
    </style:style>
    <style:style style:name="Tabla4.B" style:family="table-column">
      <style:table-column-properties style:column-width="3.413cm"/>
    </style:style>
    <style:style style:name="Tabla4.C" style:family="table-column">
      <style:table-column-properties style:column-width="3.387cm"/>
    </style:style>
    <style:style style:name="Tabla4.E" style:family="table-column">
      <style:table-column-properties style:column-width="3.482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92cm" fo:margin-left="0cm" table:align="left"/>
    </style:style>
    <style:style style:name="Tabla5.A" style:family="table-column">
      <style:table-column-properties style:column-width="3.399cm"/>
    </style:style>
    <style:style style:name="Tabla5.B" style:family="table-column">
      <style:table-column-properties style:column-width="3.401cm"/>
    </style:style>
    <style:style style:name="Tabla5.E" style:family="table-column">
      <style:table-column-properties style:column-width="3.493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E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55cm" fo:margin-left="0.037cm" table:align="left"/>
    </style:style>
    <style:style style:name="Tabla6.A" style:family="table-column">
      <style:table-column-properties style:column-width="3.36cm"/>
    </style:style>
    <style:style style:name="Tabla6.B" style:family="table-column">
      <style:table-column-properties style:column-width="3.413cm"/>
    </style:style>
    <style:style style:name="Tabla6.C" style:family="table-column">
      <style:table-column-properties style:column-width="3.387cm"/>
    </style:style>
    <style:style style:name="Tabla6.E" style:family="table-column">
      <style:table-column-properties style:column-width="3.482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E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702a" officeooo:paragraph-rsid="0008b7de"/>
    </style:style>
    <style:style style:name="P2" style:family="paragraph" style:parent-style-name="Standard">
      <style:text-properties fo:font-size="15pt" officeooo:rsid="0001702a" officeooo:paragraph-rsid="0001702a" style:font-size-asian="15pt" style:font-size-complex="15pt"/>
    </style:style>
    <style:style style:name="P3" style:family="paragraph" style:parent-style-name="Standard">
      <style:text-properties fo:font-size="15pt" officeooo:rsid="0001702a" officeooo:paragraph-rsid="0008b7de" style:font-size-asian="15pt" style:font-size-complex="15pt"/>
    </style:style>
    <style:style style:name="P4" style:family="paragraph" style:parent-style-name="Standard">
      <style:text-properties fo:font-size="15pt" officeooo:paragraph-rsid="0001702a" style:font-size-asian="15pt" style:font-size-complex="15pt"/>
    </style:style>
    <style:style style:name="P5" style:family="paragraph" style:parent-style-name="Standard">
      <style:text-properties fo:font-size="15pt" style:text-underline-style="none" fo:font-weight="bold" officeooo:rsid="0001702a" officeooo:paragraph-rsid="0001702a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none" officeooo:rsid="0001702a" officeooo:paragraph-rsid="0001702a" style:font-size-asian="15pt" style:font-size-complex="15pt"/>
    </style:style>
    <style:style style:name="P7" style:family="paragraph" style:parent-style-name="Standard">
      <style:text-properties fo:font-size="15pt" fo:font-weight="bold" officeooo:rsid="0001702a" officeooo:paragraph-rsid="0001702a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fo:font-weight="bold" officeooo:rsid="0001702a" officeooo:paragraph-rsid="000450da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0450da" officeooo:paragraph-rsid="000450da" style:font-size-asian="15pt" style:font-weight-asian="bold" style:font-size-complex="15pt" style:font-weight-complex="bold"/>
    </style:style>
    <style:style style:name="P10" style:family="paragraph" style:parent-style-name="Standard">
      <style:text-properties officeooo:paragraph-rsid="000450da"/>
    </style:style>
    <style:style style:name="P11" style:family="paragraph" style:parent-style-name="Standard">
      <style:paragraph-properties fo:text-align="center" style:justify-single-word="false"/>
      <style:text-properties fo:font-size="26pt" fo:font-weight="bold" officeooo:rsid="0001702a" officeooo:paragraph-rsid="000450da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6pt" fo:font-weight="bold" officeooo:rsid="0001702a" officeooo:paragraph-rsid="0001702a" style:font-size-asian="26pt" style:font-weight-asian="bold" style:font-size-complex="2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6pt" fo:font-weight="normal" officeooo:rsid="0001702a" officeooo:paragraph-rsid="000450da" style:font-size-asian="26pt" style:font-weight-asian="normal" style:font-size-complex="26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44pt" fo:font-weight="bold" officeooo:rsid="0001702a" officeooo:paragraph-rsid="0001702a" style:font-size-asian="44pt" style:font-weight-asian="bold" style:font-size-complex="44pt" style:font-weight-complex="bold"/>
    </style:style>
    <style:style style:name="P15" style:family="paragraph" style:parent-style-name="Standard">
      <style:text-properties fo:font-weight="bold" officeooo:rsid="0001702a" officeooo:paragraph-rsid="0001702a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5pt" fo:font-weight="bold" officeooo:rsid="0001702a" officeooo:paragraph-rsid="0001702a" style:font-size-asian="15pt" style:font-weight-asian="bold" style:font-size-complex="1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5pt" fo:font-weight="bold" officeooo:rsid="0001702a" officeooo:paragraph-rsid="0008b7de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5pt" officeooo:rsid="0001702a" officeooo:paragraph-rsid="0001702a" style:font-size-asian="15pt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fo:font-size="15pt" officeooo:rsid="0001702a" officeooo:paragraph-rsid="0008b7de" style:font-size-asian="15pt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fo:font-size="15pt" style:text-underline-style="none" fo:font-weight="bold" officeooo:rsid="0001702a" officeooo:paragraph-rsid="0008b7de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1702a" officeooo:paragraph-rsid="0001702a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01702a" officeooo:paragraph-rsid="0008b7de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paragraph-rsid="0001702a"/>
    </style:style>
    <style:style style:name="P24" style:family="paragraph" style:parent-style-name="Table_20_Contents">
      <style:paragraph-properties fo:text-align="center" style:justify-single-word="false"/>
      <style:text-properties officeooo:paragraph-rsid="0008b7de"/>
    </style:style>
    <style:style style:name="P25" style:family="paragraph" style:parent-style-name="Table_20_Contents">
      <style:paragraph-properties fo:text-align="center" style:justify-single-word="false"/>
      <style:text-properties officeooo:paragraph-rsid="000c4bca"/>
    </style:style>
    <style:style style:name="P26" style:family="paragraph" style:parent-style-name="Standard">
      <style:text-properties fo:font-size="15pt" fo:font-weight="bold" officeooo:rsid="000450da" officeooo:paragraph-rsid="0001702a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5pt" fo:font-weight="bold" officeooo:rsid="000450da" officeooo:paragraph-rsid="000ccfee" style:font-size-asian="15pt" style:font-weight-asian="bold" style:font-size-complex="15pt" style:font-weight-complex="bold"/>
    </style:style>
    <style:style style:name="P28" style:family="paragraph" style:parent-style-name="Standard">
      <style:text-properties fo:font-size="15pt" fo:font-weight="bold" officeooo:rsid="0001702a" officeooo:paragraph-rsid="000ccfee" style:font-size-asian="15pt" style:font-weight-asian="bold" style:font-size-complex="15pt" style:font-weight-complex="bold"/>
    </style:style>
    <style:style style:name="P29" style:family="paragraph" style:parent-style-name="Standard">
      <style:text-properties fo:font-size="15pt" officeooo:rsid="0001702a" officeooo:paragraph-rsid="000ccfee" style:font-size-asian="15pt" style:font-size-complex="15pt"/>
    </style:style>
    <style:style style:name="P30" style:family="paragraph" style:parent-style-name="Standard">
      <style:text-properties fo:font-size="15pt" officeooo:paragraph-rsid="000ccfee" style:font-size-asian="15pt" style:font-size-complex="15pt"/>
    </style:style>
    <style:style style:name="P31" style:family="paragraph" style:parent-style-name="Standard">
      <style:text-properties fo:font-size="15pt" style:text-underline-style="none" fo:font-weight="bold" officeooo:rsid="0001702a" officeooo:paragraph-rsid="000ccfee" style:font-size-asian="15pt" style:font-weight-asian="bold" style:font-size-complex="15pt" style:font-weight-complex="bold"/>
    </style:style>
    <style:style style:name="P32" style:family="paragraph" style:parent-style-name="Standard">
      <style:text-properties fo:font-size="15pt" style:text-underline-style="none" officeooo:rsid="0001702a" officeooo:paragraph-rsid="000ccfee" style:font-size-asian="15pt" style:font-size-complex="15pt"/>
    </style:style>
    <style:style style:name="P33" style:family="paragraph" style:parent-style-name="Standard">
      <style:text-properties fo:font-weight="bold" officeooo:rsid="0001702a" officeooo:paragraph-rsid="000ccfee" style:font-weight-asian="bold" style:font-weight-complex="bold"/>
    </style:style>
    <style:style style:name="P34" style:family="paragraph" style:parent-style-name="Standard">
      <style:text-properties officeooo:rsid="0001702a" officeooo:paragraph-rsid="000ccfee"/>
    </style:style>
    <style:style style:name="P35" style:family="paragraph" style:parent-style-name="Standard">
      <style:paragraph-properties fo:text-align="center" style:justify-single-word="false"/>
      <style:text-properties fo:font-size="26pt" fo:font-weight="bold" officeooo:rsid="0001702a" officeooo:paragraph-rsid="000ccfee" style:font-size-asian="26pt" style:font-weight-asian="bold" style:font-size-complex="26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26pt" fo:font-weight="normal" officeooo:rsid="0001702a" officeooo:paragraph-rsid="000ccfee" style:font-size-asian="26pt" style:font-weight-asian="normal" style:font-size-complex="26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44pt" fo:font-weight="bold" officeooo:rsid="0001702a" officeooo:paragraph-rsid="000ccfee" style:font-size-asian="44pt" style:font-weight-asian="bold" style:font-size-complex="44pt" style:font-weight-complex="bold"/>
    </style:style>
    <style:style style:name="P38" style:family="paragraph" style:parent-style-name="Standard">
      <style:text-properties officeooo:paragraph-rsid="000ccfee"/>
    </style:style>
    <style:style style:name="P39" style:family="paragraph" style:parent-style-name="Table_20_Contents">
      <style:paragraph-properties fo:text-align="center" style:justify-single-word="false"/>
      <style:text-properties fo:font-size="15pt" officeooo:rsid="0001702a" officeooo:paragraph-rsid="000c4bca" style:font-size-asian="15pt" style:font-size-complex="15pt"/>
    </style:style>
    <style:style style:name="P40" style:family="paragraph" style:parent-style-name="Table_20_Contents">
      <style:paragraph-properties fo:text-align="center" style:justify-single-word="false"/>
      <style:text-properties fo:font-size="15pt" officeooo:rsid="0001702a" officeooo:paragraph-rsid="000ccfee" style:font-size-asian="15pt" style:font-size-complex="15pt"/>
    </style:style>
    <style:style style:name="P41" style:family="paragraph" style:parent-style-name="Table_20_Contents">
      <style:paragraph-properties fo:text-align="center" style:justify-single-word="false"/>
      <style:text-properties fo:font-size="15pt" officeooo:rsid="000ccfee" officeooo:paragraph-rsid="000ccfee" style:font-size-asian="15pt" style:font-size-complex="15pt"/>
    </style:style>
    <style:style style:name="P42" style:family="paragraph" style:parent-style-name="Table_20_Contents">
      <style:paragraph-properties fo:text-align="center" style:justify-single-word="false"/>
      <style:text-properties fo:font-size="15pt" fo:font-weight="bold" officeooo:rsid="0001702a" officeooo:paragraph-rsid="000ccfee" style:font-size-asian="15pt" style:font-weight-asian="bold" style:font-size-complex="1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5pt" fo:font-weight="bold" officeooo:rsid="000ccfee" officeooo:paragraph-rsid="000ccfee" style:font-size-asian="15pt" style:font-weight-asian="bold" style:font-size-complex="1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5pt" style:text-underline-style="none" fo:font-weight="bold" officeooo:rsid="0001702a" officeooo:paragraph-rsid="000ccfee" style:font-size-asian="15pt" style:font-weight-asian="bold" style:font-size-complex="1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style:text-underline-style="solid" style:text-underline-width="auto" style:text-underline-color="font-color" fo:font-weight="bold" officeooo:rsid="000ccfee" officeooo:paragraph-rsid="000ccfee" style:font-size-asian="15pt" style:font-weight-asian="bold" style:font-size-complex="1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style:text-underline-style="none" fo:font-weight="bold" officeooo:rsid="000ccfee" officeooo:paragraph-rsid="000ccfee" fo:background-color="transparent" style:font-size-asian="15pt" style:font-weight-asian="bold" style:font-size-complex="15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5pt" fo:font-style="normal" style:text-underline-style="none" fo:font-weight="bold" officeooo:rsid="000ccfee" officeooo:paragraph-rsid="000ccfee" fo:background-color="transparent" style:font-size-asian="15pt" style:font-style-asian="normal" style:font-weight-asian="bold" style:font-size-complex="15pt" style:font-style-complex="normal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officeooo:paragraph-rsid="0008b7de"/>
    </style:style>
    <style:style style:name="P49" style:family="paragraph" style:parent-style-name="Table_20_Contents">
      <style:paragraph-properties fo:text-align="center" style:justify-single-word="false"/>
      <style:text-properties officeooo:paragraph-rsid="000ccfee"/>
    </style:style>
    <style:style style:name="P50" style:family="paragraph" style:parent-style-name="Table_20_Contents">
      <style:paragraph-properties fo:text-align="center" style:justify-single-word="false"/>
      <style:text-properties fo:font-size="14pt" fo:font-weight="bold" officeooo:rsid="0001702a" officeooo:paragraph-rsid="000ccfee" style:font-size-asian="14pt" style:font-weight-asian="bold" style:font-size-complex="14pt" style:font-weight-complex="bold"/>
    </style:style>
    <style:style style:name="T1" style:family="text">
      <style:text-properties officeooo:rsid="000450d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5pt" fo:font-weight="bold" officeooo:rsid="000598a6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01702a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0c4bca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0ccfee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0e2ec8" style:font-size-asian="15pt" style:font-weight-asian="bold" style:font-size-complex="15pt" style:font-weight-complex="bold"/>
    </style:style>
    <style:style style:name="T9" style:family="text">
      <style:text-properties fo:font-size="15pt" officeooo:rsid="0001702a" style:font-size-asian="15pt" style:font-size-complex="15pt"/>
    </style:style>
    <style:style style:name="T10" style:family="text">
      <style:text-properties fo:font-size="15pt" officeooo:rsid="000c4bca" style:font-size-asian="15pt" style:font-size-complex="15pt"/>
    </style:style>
    <style:style style:name="T11" style:family="text">
      <style:text-properties fo:font-size="15pt" officeooo:rsid="000ccfee" style:font-size-asian="15pt" style:font-size-complex="15pt"/>
    </style:style>
    <style:style style:name="T12" style:family="text">
      <style:text-properties fo:font-size="15pt" officeooo:rsid="000e2ec8" style:font-size-asian="15pt" style:font-size-complex="15pt"/>
    </style:style>
    <style:style style:name="T13" style:family="text">
      <style:text-properties fo:font-size="15pt" style:text-underline-style="solid" style:text-underline-width="auto" style:text-underline-color="font-color" fo:font-weight="bold" officeooo:rsid="0001702a" style:font-size-asian="15pt" style:font-weight-asian="bold" style:font-size-complex="15pt" style:font-weight-complex="bold"/>
    </style:style>
    <style:style style:name="T14" style:family="text">
      <style:text-properties fo:font-size="15pt" style:text-underline-style="solid" style:text-underline-width="auto" style:text-underline-color="font-color" fo:font-weight="bold" officeooo:rsid="000ccfee" style:font-size-asian="15pt" style:font-weight-asian="bold" style:font-size-complex="15pt" style:font-weight-complex="bold"/>
    </style:style>
    <style:style style:name="T15" style:family="text">
      <style:text-properties fo:font-size="15pt" style:text-underline-style="solid" style:text-underline-width="auto" style:text-underline-color="font-color" fo:font-weight="bold" officeooo:rsid="000c4bca" style:font-size-asian="15pt" style:font-weight-asian="bold" style:font-size-complex="15pt" style:font-weight-complex="bold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officeooo:rsid="0008b7de" style:font-style-asian="normal" style:font-style-complex="normal"/>
    </style:style>
    <style:style style:name="T18" style:family="text">
      <style:text-properties fo:font-style="normal" fo:background-color="#ffff00" loext:char-shading-value="0" style:font-style-asian="normal" style:font-style-complex="normal"/>
    </style:style>
    <style:style style:name="T19" style:family="text">
      <style:text-properties fo:font-style="normal" officeooo:rsid="000e2ec8" fo:background-color="#ffff00" loext:char-shading-value="0" style:font-style-asian="normal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officeooo:rsid="000c4bca"/>
    </style:style>
    <style:style style:name="T23" style:family="text">
      <style:text-properties officeooo:rsid="000ccfee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0e2ec8" fo:background-color="#ffff00" loext:char-shading-value="0"/>
    </style:style>
    <style:style style:name="T26" style:family="text"/>
    <style:style style:name="T27" style:family="text">
      <style:text-properties officeooo:rsid="000e2e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HORARIO CONSULTORIO <text:s/></text:p>
      <text:p text:style-name="P8"/>
      <text:p text:style-name="P10"><text:span text:style-name="T4">MESAS DE IBOR</text:span><text:span text:style-name="T5"> del </text:span><text:span text:style-name="T14">10</text:span><text:span text:style-name="T15"> de Julio al </text:span><text:span text:style-name="T14">14</text:span><text:span text:style-name="T15"> de Julio </text:span><text:span text:style-name="T13">2023</text:span></text:p>
      <text:p text:style-name="P15"/>
      <text:p text:style-name="P2"/>
      <text:p text:style-name="P5">MEDICO: LAURA HIGUERAS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E"/>
        <table:table-row>
          <table:table-cell table:style-name="Tabla1.A1" office:value-type="string">
            <text:p text:style-name="P16"/>
            <text:p text:style-name="P16">LUNES</text:p>
            <text:p text:style-name="P16"><text:span text:style-name="T23">10</text:span><text:span text:style-name="T22"> Juli</text:span>o </text:p>
            <text:p text:style-name="P16"/>
          </table:table-cell>
          <table:table-cell table:style-name="Tabla1.A1" office:value-type="string">
            <text:p text:style-name="P18"/>
            <text:p text:style-name="P18">MARTES </text:p>
            <text:p text:style-name="P23"><text:span text:style-name="T11">11</text:span><text:span text:style-name="T10"> Julio</text:span><text:span text:style-name="T9"> </text:span></text:p>
          </table:table-cell>
          <table:table-cell table:style-name="Tabla1.A1" office:value-type="string">
            <text:p text:style-name="P16"/>
            <text:p text:style-name="P21">MI<text:span text:style-name="T1">É</text:span>RCOLES</text:p>
            <text:p text:style-name="P16"><text:span text:style-name="T23">12</text:span><text:span text:style-name="T22"> Julio</text:span> </text:p>
          </table:table-cell>
          <table:table-cell table:style-name="Tabla1.A1" office:value-type="string">
            <text:p text:style-name="P18"/>
            <text:p text:style-name="P39">JUEVES</text:p>
            <text:p text:style-name="P25"><text:span text:style-name="T11">13</text:span><text:span text:style-name="T10"> Julio</text:span><text:span text:style-name="T9"> </text:span></text:p>
          </table:table-cell>
          <table:table-cell table:style-name="Tabla1.E1" office:value-type="string">
            <text:p text:style-name="P16"/>
            <text:p text:style-name="P16">VIERNES</text:p>
            <text:p text:style-name="P23"><text:span text:style-name="T7">14</text:span><text:span text:style-name="T6"> Juli</text:span><text:span text:style-name="T5">o </text:span></text:p>
          </table:table-cell>
        </table:table-row>
        <table:table-row>
          <table:table-cell table:style-name="Tabla1.A2" office:value-type="string">
            <text:p text:style-name="P16"/>
            <text:p text:style-name="P45">9:00-<text:span text:style-name="T24">11:00h</text:span></text:p>
          </table:table-cell>
          <table:table-cell table:style-name="Tabla1.A2" office:value-type="string">
            <text:p text:style-name="P18"/>
            <text:p text:style-name="P18">No hay consulta</text:p>
          </table:table-cell>
          <table:table-cell table:style-name="Tabla1.A2" office:value-type="string">
            <text:p text:style-name="P16"/>
            <text:p text:style-name="P45">9:00-<text:span text:style-name="T24">11:00h</text:span></text:p>
          </table:table-cell>
          <table:table-cell table:style-name="Tabla1.A2" office:value-type="string">
            <text:p text:style-name="P18"/>
            <text:p text:style-name="P18">No hay consulta</text:p>
          </table:table-cell>
          <table:table-cell table:style-name="Tabla1.E2" office:value-type="string">
            <text:p text:style-name="P16"/>
            <text:p text:style-name="P45"><text:span text:style-name="T16">9:00-</text:span><text:span text:style-name="T18">11:00h</text:span></text:p>
            <text:p text:style-name="P16"/>
          </table:table-cell>
        </table:table-row>
      </table:table>
      <text:p text:style-name="P2"/>
      <text:p text:style-name="P2"/>
      <text:p text:style-name="P7">ENFERMERA: VICTORIA MEGÍA</text:p>
      <text:p text:style-name="P4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row>
          <table:table-cell table:style-name="Tabla2.A1" office:value-type="string">
            <text:p text:style-name="P17"/>
            <text:p text:style-name="P42">LUNES</text:p>
            <text:p text:style-name="P42"><text:span text:style-name="T23">10 Julio</text:span> </text:p>
            <text:p text:style-name="P17"/>
          </table:table-cell>
          <table:table-cell table:style-name="Tabla2.A1" office:value-type="string">
            <text:p text:style-name="P19"/>
            <text:p text:style-name="P19">MARTES </text:p>
            <text:p text:style-name="P19"><text:span text:style-name="T23">11 Julio</text:span> </text:p>
          </table:table-cell>
          <table:table-cell table:style-name="Tabla2.A1" office:value-type="string">
            <text:p text:style-name="P17"/>
            <text:p text:style-name="P22">MI<text:span text:style-name="T1">É</text:span>RCOLES</text:p>
            <text:p text:style-name="P24"><text:span text:style-name="T7">12 Julio</text:span><text:span text:style-name="T5"> </text:span></text:p>
          </table:table-cell>
          <table:table-cell table:style-name="Tabla2.A1" office:value-type="string">
            <text:p text:style-name="P19"/>
            <text:p text:style-name="P19">JUEVES</text:p>
            <text:p text:style-name="P24"><text:span text:style-name="T11">13 Julio</text:span><text:span text:style-name="T9"> </text:span></text:p>
          </table:table-cell>
          <table:table-cell table:style-name="Tabla2.E1" office:value-type="string">
            <text:p text:style-name="P17"/>
            <text:p text:style-name="P17">VIERNES</text:p>
            <text:p text:style-name="P24"><text:span text:style-name="T7">14 Julio</text:span><text:span text:style-name="T5"> </text:span></text:p>
          </table:table-cell>
        </table:table-row>
        <table:table-row>
          <table:table-cell table:style-name="Tabla2.A2" office:value-type="string">
            <text:p text:style-name="P17"/>
            <text:p text:style-name="P20">9:00h-<text:span text:style-name="T22">13</text:span>:00h</text:p>
          </table:table-cell>
          <table:table-cell table:style-name="Tabla2.A2" office:value-type="string">
            <text:p text:style-name="P19"/>
            <text:p text:style-name="P19">No hay consulta</text:p>
          </table:table-cell>
          <table:table-cell table:style-name="Tabla2.A2" office:value-type="string">
            <text:p text:style-name="P17"/>
            <text:p text:style-name="P17">9:00h-13:00h</text:p>
          </table:table-cell>
          <table:table-cell table:style-name="Tabla2.A2" office:value-type="string">
            <text:p text:style-name="P19"/>
            <text:p text:style-name="P19">No hay consulta</text:p>
          </table:table-cell>
          <table:table-cell table:style-name="Tabla2.E2" office:value-type="string">
            <text:p text:style-name="P17"/>
            <text:p text:style-name="P17">9:00h -<text:span text:style-name="T16">1</text:span><text:span text:style-name="T17">3</text:span><text:span text:style-name="T16">:00h</text:span></text:p>
            <text:p text:style-name="P17"/>
          </table:table-cell>
        </table:table-row>
      </table:table>
      <text:p text:style-name="P1"/>
      <text:p text:style-name="P2"/>
      <text:p text:style-name="P2"/>
      <text:p text:style-name="P11"><text:span text:style-name="T2">PARA</text:span> <text:span text:style-name="T3">URGENCIAS</text:span> </text:p>
      <text:p text:style-name="P13">SI NO ESTAMOS EN EL CONSULTORIO, LLAMAD AL:</text:p>
      <text:p text:style-name="P12"><text:s/></text:p>
      <text:p text:style-name="P14">927<text:span text:style-name="T1">574132</text:span></text:p>
      <text:p text:style-name="P9"/>
      <text:p text:style-name="P26"/>
      <text:p text:style-name="P28"><text:soft-page-break/>HORARIO CONSULTORIO <text:s/></text:p>
      <text:p text:style-name="P28"/>
      <text:p text:style-name="P38"><text:span text:style-name="T4">MESAS DE IBOR</text:span><text:span text:style-name="T5"> del </text:span><text:span text:style-name="T14">17</text:span><text:span text:style-name="T15"> de Julio al </text:span><text:span text:style-name="T14">21</text:span><text:span text:style-name="T15"> de Julio </text:span><text:span text:style-name="T13">2023</text:span></text:p>
      <text:p text:style-name="P33"/>
      <text:p text:style-name="P29"/>
      <text:p text:style-name="P31">MEDICO: LAURA HIGUERAS</text:p>
      <text:p text:style-name="P32"/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E"/>
        <table:table-row>
          <table:table-cell table:style-name="Tabla3.A1" office:value-type="string">
            <text:p text:style-name="P42"/>
            <text:p text:style-name="P42">LUNES</text:p>
            <text:p text:style-name="P42"><text:span text:style-name="T23">17</text:span><text:span text:style-name="T22"> Juli</text:span>o </text:p>
            <text:p text:style-name="P42"/>
          </table:table-cell>
          <table:table-cell table:style-name="Tabla3.A1" office:value-type="string">
            <text:p text:style-name="P40"/>
            <text:p text:style-name="P40">MARTES </text:p>
            <text:p text:style-name="P49"><text:span text:style-name="T11">1</text:span><text:span text:style-name="T12">8</text:span><text:span text:style-name="T10"> Julio</text:span><text:span text:style-name="T9"> </text:span></text:p>
          </table:table-cell>
          <table:table-cell table:style-name="Tabla3.A1" office:value-type="string">
            <text:p text:style-name="P42"/>
            <text:p text:style-name="P50">MI<text:span text:style-name="T1">É</text:span>RCOLES</text:p>
            <text:p text:style-name="P42"><text:span text:style-name="T23">1</text:span><text:span text:style-name="T27">9</text:span><text:span text:style-name="T22"> Julio</text:span> </text:p>
          </table:table-cell>
          <table:table-cell table:style-name="Tabla3.A1" office:value-type="string">
            <text:p text:style-name="P40"/>
            <text:p text:style-name="P40">JUEVES</text:p>
            <text:p text:style-name="P49"><text:span text:style-name="T12">20</text:span><text:span text:style-name="T10"> Julio</text:span><text:span text:style-name="T9"> </text:span></text:p>
          </table:table-cell>
          <table:table-cell table:style-name="Tabla3.E1" office:value-type="string">
            <text:p text:style-name="P42"/>
            <text:p text:style-name="P42">VIERNES</text:p>
            <text:p text:style-name="P49"><text:span text:style-name="T8">21</text:span><text:span text:style-name="T6"> Juli</text:span><text:span text:style-name="T5">o </text:span></text:p>
          </table:table-cell>
        </table:table-row>
        <table:table-row>
          <table:table-cell table:style-name="Tabla3.A2" office:value-type="string">
            <text:p text:style-name="P42"/>
            <text:p text:style-name="P45"><text:span text:style-name="T24">12:00-</text:span><text:span text:style-name="T25">14</text:span><text:span text:style-name="T24">:00 h</text:span></text:p>
          </table:table-cell>
          <table:table-cell table:style-name="Tabla3.A2" office:value-type="string">
            <text:p text:style-name="P40"/>
            <text:p text:style-name="P40">No hay consulta</text:p>
          </table:table-cell>
          <table:table-cell table:style-name="Tabla3.A2" office:value-type="string">
            <text:p text:style-name="P42"/>
            <text:p text:style-name="P45"><text:span text:style-name="T24">12:00-</text:span><text:span text:style-name="T25">14</text:span><text:span text:style-name="T24">:00 h</text:span></text:p>
          </table:table-cell>
          <table:table-cell table:style-name="Tabla3.A2" office:value-type="string">
            <text:p text:style-name="P40"/>
            <text:p text:style-name="P40">No hay consulta</text:p>
          </table:table-cell>
          <table:table-cell table:style-name="Tabla3.E2" office:value-type="string">
            <text:p text:style-name="P42"/>
            <text:p text:style-name="P45"><text:span text:style-name="T18">12:00-</text:span><text:span text:style-name="T19">14</text:span><text:span text:style-name="T18">:00 h</text:span></text:p>
            <text:p text:style-name="P42"/>
          </table:table-cell>
        </table:table-row>
      </table:table>
      <text:p text:style-name="P29"/>
      <text:p text:style-name="P29"/>
      <text:p text:style-name="P28">ENFERMERA: VICTORIA MEGÍA</text:p>
      <text:p text:style-name="P30"/>
      <text:p text:style-name="P2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E"/>
        <table:table-row>
          <table:table-cell table:style-name="Tabla4.A1" office:value-type="string">
            <text:p text:style-name="P42"/>
            <text:p text:style-name="P42">LUNES</text:p>
            <text:p text:style-name="P42"><text:span text:style-name="T23">17 Julio</text:span> </text:p>
            <text:p text:style-name="P42"/>
          </table:table-cell>
          <table:table-cell table:style-name="Tabla4.A1" office:value-type="string">
            <text:p text:style-name="P40"/>
            <text:p text:style-name="P40">MARTES </text:p>
            <text:p text:style-name="P40"><text:span text:style-name="T23">1</text:span><text:span text:style-name="T27">8</text:span><text:span text:style-name="T23"> Julio</text:span> </text:p>
          </table:table-cell>
          <table:table-cell table:style-name="Tabla4.A1" office:value-type="string">
            <text:p text:style-name="P42"/>
            <text:p text:style-name="P50">MI<text:span text:style-name="T1">É</text:span>RCOLES</text:p>
            <text:p text:style-name="P49"><text:span text:style-name="T7">1</text:span><text:span text:style-name="T8">9</text:span><text:span text:style-name="T7"> Julio</text:span><text:span text:style-name="T5"> </text:span></text:p>
          </table:table-cell>
          <table:table-cell table:style-name="Tabla4.A1" office:value-type="string">
            <text:p text:style-name="P40"/>
            <text:p text:style-name="P40">JUEVES</text:p>
            <text:p text:style-name="P49"><text:span text:style-name="T12">20</text:span><text:span text:style-name="T11"> Julio</text:span><text:span text:style-name="T9"> </text:span></text:p>
          </table:table-cell>
          <table:table-cell table:style-name="Tabla4.E1" office:value-type="string">
            <text:p text:style-name="P42"/>
            <text:p text:style-name="P42">VIERNES</text:p>
            <text:p text:style-name="P49"><text:span text:style-name="T8">21</text:span><text:span text:style-name="T7"> Julio</text:span><text:span text:style-name="T5"> </text:span></text:p>
          </table:table-cell>
        </table:table-row>
        <table:table-row>
          <table:table-cell table:style-name="Tabla4.A2" office:value-type="string">
            <text:p text:style-name="P42"/>
            <text:p text:style-name="P44">9:00h-<text:span text:style-name="T22">13</text:span>:00h</text:p>
          </table:table-cell>
          <table:table-cell table:style-name="Tabla4.A2" office:value-type="string">
            <text:p text:style-name="P40"/>
            <text:p text:style-name="P40">No hay consulta</text:p>
          </table:table-cell>
          <table:table-cell table:style-name="Tabla4.A2" office:value-type="string">
            <text:p text:style-name="P42"/>
            <text:p text:style-name="P42">9:00h-13:00h</text:p>
          </table:table-cell>
          <table:table-cell table:style-name="Tabla4.A2" office:value-type="string">
            <text:p text:style-name="P40"/>
            <text:p text:style-name="P40">No hay consulta</text:p>
          </table:table-cell>
          <table:table-cell table:style-name="Tabla4.E2" office:value-type="string">
            <text:p text:style-name="P42"/>
            <text:p text:style-name="P42">9:00h -<text:span text:style-name="T16">1</text:span><text:span text:style-name="T17">3</text:span><text:span text:style-name="T16">:00h</text:span></text:p>
            <text:p text:style-name="P42"/>
          </table:table-cell>
        </table:table-row>
      </table:table>
      <text:p text:style-name="P34"/>
      <text:p text:style-name="P29"/>
      <text:p text:style-name="P29"/>
      <text:p text:style-name="P35"><text:span text:style-name="T2">PARA</text:span> <text:span text:style-name="T3">URGENCIAS</text:span> </text:p>
      <text:p text:style-name="P36">SI NO ESTAMOS EN EL CONSULTORIO, LLAMAD AL:</text:p>
      <text:p text:style-name="P35"><text:s/></text:p>
      <text:p text:style-name="P37">927<text:span text:style-name="T1">574132</text:span></text:p>
      <text:p text:style-name="P27"/>
      <text:p text:style-name="P27"/>
      <text:p text:style-name="P28"><text:soft-page-break/>HORARIO CONSULTORIO <text:s/></text:p>
      <text:p text:style-name="P28"/>
      <text:p text:style-name="P38"><text:span text:style-name="T4">MESAS DE IBOR</text:span><text:span text:style-name="T5"> del</text:span><text:span text:style-name="T13"> </text:span><text:span text:style-name="T14">24</text:span><text:span text:style-name="T15"> de Julio al </text:span><text:span text:style-name="T14">28</text:span><text:span text:style-name="T15"> de Julio </text:span><text:span text:style-name="T13">2023</text:span></text:p>
      <text:p text:style-name="P33"/>
      <text:p text:style-name="P29"/>
      <text:p text:style-name="P31">MEDICO: LAURA HIGUERAS</text:p>
      <text:p text:style-name="P32"/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E"/>
        <table:table-row>
          <table:table-cell table:style-name="Tabla5.A1" office:value-type="string">
            <text:p text:style-name="P42"/>
            <text:p text:style-name="P42">LUNES</text:p>
            <text:p text:style-name="P42"><text:span text:style-name="T23">24</text:span><text:span text:style-name="T22"> Juli</text:span>o </text:p>
            <text:p text:style-name="P42"/>
          </table:table-cell>
          <table:table-cell table:style-name="Tabla5.A1" office:value-type="string">
            <text:p text:style-name="P40"/>
            <text:p text:style-name="P40">MARTES </text:p>
            <text:p text:style-name="P49"><text:span text:style-name="T11">25</text:span><text:span text:style-name="T10"> Julio</text:span><text:span text:style-name="T9"> </text:span></text:p>
          </table:table-cell>
          <table:table-cell table:style-name="Tabla5.A1" office:value-type="string">
            <text:p text:style-name="P42"/>
            <text:p text:style-name="P50">MI<text:span text:style-name="T1">É</text:span>RCOLES</text:p>
            <text:p text:style-name="P42"><text:span text:style-name="T23">26</text:span><text:span text:style-name="T22"> Julio</text:span> </text:p>
          </table:table-cell>
          <table:table-cell table:style-name="Tabla5.A1" office:value-type="string">
            <text:p text:style-name="P40"/>
            <text:p text:style-name="P40">JUEVES</text:p>
            <text:p text:style-name="P49"><text:span text:style-name="T11">27</text:span><text:span text:style-name="T10"> Julio</text:span><text:span text:style-name="T9"> </text:span></text:p>
          </table:table-cell>
          <table:table-cell table:style-name="Tabla5.E1" office:value-type="string">
            <text:p text:style-name="P42"/>
            <text:p text:style-name="P42">VIERNES</text:p>
            <text:p text:style-name="P49"><text:span text:style-name="T7">28 </text:span><text:span text:style-name="T6">Juli</text:span><text:span text:style-name="T5">o </text:span></text:p>
          </table:table-cell>
        </table:table-row>
        <table:table-row>
          <table:table-cell table:style-name="Tabla5.A2" office:value-type="string">
            <text:p text:style-name="P42"/>
            <text:p text:style-name="P46">9:00-13:00h</text:p>
          </table:table-cell>
          <table:table-cell table:style-name="Tabla5.A2" office:value-type="string">
            <text:p text:style-name="P40"/>
            <text:p text:style-name="P40">No hay consulta</text:p>
          </table:table-cell>
          <table:table-cell table:style-name="Tabla5.A2" office:value-type="string">
            <text:p text:style-name="P42"/>
            <text:p text:style-name="P46">9:00-13:00h</text:p>
          </table:table-cell>
          <table:table-cell table:style-name="Tabla5.A2" office:value-type="string">
            <text:p text:style-name="P40"/>
            <text:p text:style-name="P40">No hay consulta</text:p>
          </table:table-cell>
          <table:table-cell table:style-name="Tabla5.E2" office:value-type="string">
            <text:p text:style-name="P42"/>
            <text:p text:style-name="P47">NO hay consulta</text:p>
            <text:p text:style-name="P42"/>
          </table:table-cell>
        </table:table-row>
      </table:table>
      <text:p text:style-name="P29"/>
      <text:p text:style-name="P29"/>
      <text:p text:style-name="P28">ENFERMERA: VICTORIA MEGÍA</text:p>
      <text:p text:style-name="P30"/>
      <text:p text:style-name="P2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column table:style-name="Tabla6.E"/>
        <table:table-row>
          <table:table-cell table:style-name="Tabla6.A1" office:value-type="string">
            <text:p text:style-name="P42"/>
            <text:p text:style-name="P42">LUNES</text:p>
            <text:p text:style-name="P42"><text:span text:style-name="T23">24 Julio</text:span> </text:p>
            <text:p text:style-name="P42"/>
          </table:table-cell>
          <table:table-cell table:style-name="Tabla6.A1" office:value-type="string">
            <text:p text:style-name="P41"/>
            <text:p text:style-name="P40">MARTES </text:p>
            <text:p text:style-name="P40"><text:span text:style-name="T23">25 Julio</text:span> </text:p>
          </table:table-cell>
          <table:table-cell table:style-name="Tabla6.A1" office:value-type="string">
            <text:p text:style-name="P42"/>
            <text:p text:style-name="P50">MI<text:span text:style-name="T1">É</text:span>RCOLES</text:p>
            <text:p text:style-name="P49"><text:span text:style-name="T7">26 Julio</text:span><text:span text:style-name="T5"> </text:span></text:p>
          </table:table-cell>
          <table:table-cell table:style-name="Tabla6.A1" office:value-type="string">
            <text:p text:style-name="P40"/>
            <text:p text:style-name="P40">JUEVES</text:p>
            <text:p text:style-name="P49"><text:span text:style-name="T11">27 Julio</text:span><text:span text:style-name="T9"> </text:span></text:p>
          </table:table-cell>
          <table:table-cell table:style-name="Tabla6.E1" office:value-type="string">
            <text:p text:style-name="P42"/>
            <text:p text:style-name="P42">VIERNES</text:p>
            <text:p text:style-name="P49"><text:span text:style-name="T7">28 Julio</text:span><text:span text:style-name="T5"> </text:span></text:p>
          </table:table-cell>
        </table:table-row>
        <table:table-row>
          <table:table-cell table:style-name="Tabla6.A2" office:value-type="string">
            <text:p text:style-name="P42"/>
            <text:p text:style-name="P44">9:00h-<text:span text:style-name="T22">13</text:span>:00h</text:p>
          </table:table-cell>
          <table:table-cell table:style-name="Tabla6.A2" office:value-type="string">
            <text:p text:style-name="P40"/>
            <text:p text:style-name="P40">No hay consulta</text:p>
          </table:table-cell>
          <table:table-cell table:style-name="Tabla6.A2" office:value-type="string">
            <text:p text:style-name="P42"/>
            <text:p text:style-name="P42">9:00h-13:00h</text:p>
          </table:table-cell>
          <table:table-cell table:style-name="Tabla6.A2" office:value-type="string">
            <text:p text:style-name="P40"/>
            <text:p text:style-name="P40">No hay consulta</text:p>
          </table:table-cell>
          <table:table-cell table:style-name="Tabla6.E2" office:value-type="string">
            <text:p text:style-name="P42"/>
            <text:p text:style-name="P43">NO hay consulta</text:p>
            <text:p text:style-name="P42"/>
          </table:table-cell>
        </table:table-row>
      </table:table>
      <text:p text:style-name="P34"/>
      <text:p text:style-name="P29"/>
      <text:p text:style-name="P29"/>
      <text:p text:style-name="P35"><text:span text:style-name="T2">PARA</text:span> <text:span text:style-name="T3">URGENCIAS</text:span> </text:p>
      <text:p text:style-name="P36">SI NO ESTAMOS EN EL CONSULTORIO, LLAMAD AL:</text:p>
      <text:p text:style-name="P35"><text:s/></text:p>
      <text:p text:style-name="P37">927<text:span text:style-name="T1">57413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8T13:53:20.558000000</meta:creation-date>
    <dc:date>2023-07-04T10:53:47.549000000</dc:date>
    <meta:editing-duration>PT23M11S</meta:editing-duration>
    <meta:editing-cycles>11</meta:editing-cycles>
    <meta:generator>LibreOffice/6.4.2.2$Windows_X86_64 LibreOffice_project/4e471d8c02c9c90f512f7f9ead8875b57fcb1ec3</meta:generator>
    <meta:document-statistic meta:table-count="6" meta:image-count="0" meta:object-count="0" meta:page-count="3" meta:paragraph-count="114" meta:word-count="246" meta:character-count="1431" meta:non-whitespace-character-count="1248"/>
  </office:meta>
</office:document-meta>
</file>