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5.90556in" svg:height="8.3446in" style:rel-width="scale" style:rel-height="scale"><draw:image xlink:href="media/image1.jpeg" xlink:type="simple" xlink:show="embed" xlink:actuate="onLoad"/><svg:title/><svg:desc>image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YUNTAMIENTO DE VALDEMORALES</meta:initial-creator>
    <dc:creator>AYUNTAMIENTO DE VALDEMORALES</dc:creator>
    <meta:creation-date>2025-03-07T10:16:00Z</meta:creation-date>
    <dc:date>2025-03-07T10:20:00Z</dc:date>
    <meta:template xlink:href="Normal.dotm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