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5"/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2">
      <style:paragraph-properties fo:margin-top="0cm" fo:margin-bottom="0cm"/>
    </style:style>
    <style:style style:name="P7" style:family="paragraph" style:parent-style-name="Text_20_body" style:list-style-name="L3">
      <style:paragraph-properties fo:margin-top="0cm" fo:margin-bottom="0cm"/>
    </style:style>
    <style:style style:name="P8" style:family="paragraph" style:parent-style-name="Text_20_body" style:list-style-name="L4">
      <style:paragraph-properties fo:margin-top="0cm" fo:margin-bottom="0cm"/>
    </style:style>
    <style:style style:name="P9" style:family="paragraph" style:parent-style-name="Text_20_body" style:list-style-name="L5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CONCURSO DE DECORACIÓN DE FACHADAS NAVIDEÑAS DE VILLAVERDE DE GUADALIMAR 2024</text:span></text:p>
      <text:p text:style-name="Text_20_body"><text:span text:style-name="Strong_20_Emphasis">BASES DEL CONCURSO</text:span></text:p>
      <text:p text:style-name="Text_20_body"><text:span text:style-name="Strong_20_Emphasis">1. OBJETIVO</text:span><text:line-break/>El Ayuntamiento de Villaverde de Guadalimar convoca el Concurso de Decoración de Fachadas Navideñas con el objetivo de fomentar el espíritu navideño, la participación vecinal y embellecer nuestro municipio durante las festividades. Este concurso está dirigido a todos los vecinos y vecinas de la localidad que deseen participar decorando la fachada de su vivienda con motivos navideños.</text:p>
      <text:p text:style-name="Text_20_body"><text:span text:style-name="Strong_20_Emphasis">2. PARTICIPANTES</text:span><text:line-break/>Podrán participar todas las personas empadronadas en Villaverde de Guadalimar, tanto de forma individual como en grupos, siempre que la decoración se realice en una vivienda particular o en la entrada de la misma.</text:p>
      <text:p text:style-name="Text_20_body"><text:span text:style-name="Strong_20_Emphasis">3. INSCRIPCIÓN</text:span><text:line-break/>La inscripción al concurso será gratuita y deberá realizarse en el ayuntamiento de manera presencial aportando los siguientes datos:</text:p>
      <text:list xml:id="list5180734307137324566" text:style-name="L1">
        <text:list-item>
          <text:p text:style-name="P5">Nombre completo del participante o del responsable del grupo.</text:p>
        </text:list-item>
        <text:list-item>
          <text:p text:style-name="P5">Dirección de la vivienda que va a participar.</text:p>
        </text:list-item>
        <text:list-item>
          <text:p text:style-name="P1">Teléfono de contacto.<text:line-break/>La fecha límite de inscripción será el <text:span text:style-name="Strong_20_Emphasis">13 de diciembre de 2024</text:span>. Las inscripciones recibidas después de esta fecha no serán aceptadas.</text:p>
        </text:list-item>
      </text:list>
      <text:p text:style-name="Text_20_body"><text:span text:style-name="Strong_20_Emphasis">4. CRITERIOS DE VALORACIÓN</text:span><text:line-break/>El jurado evaluará las fachadas en función de los siguientes aspectos:</text:p>
      <text:list xml:id="list1187272269948718424" text:style-name="L2">
        <text:list-item>
          <text:p text:style-name="P6"><text:span text:style-name="Strong_20_Emphasis">Creatividad</text:span>: Originalidad de los elementos decorativos.</text:p>
        </text:list-item>
        <text:list-item>
          <text:p text:style-name="P6"><text:span text:style-name="Strong_20_Emphasis">Estética y armonía</text:span>: Cómo se integran los adornos en la fachada y en su entorno.</text:p>
        </text:list-item>
        <text:list-item>
          <text:p text:style-name="P6"><text:span text:style-name="Strong_20_Emphasis">Uso de materiales sostenibles</text:span>: Priorización del uso de materiales ecológicos o reciclados.</text:p>
        </text:list-item>
        <text:list-item>
          <text:p text:style-name="P6"><text:span text:style-name="Strong_20_Emphasis">Iluminación</text:span>: Calidad y cantidad de las luces, buscando un equilibrio entre la luminosidad y la estética.</text:p>
        </text:list-item>
        <text:list-item>
          <text:p text:style-name="P2"><text:span text:style-name="Strong_20_Emphasis">Accesibilidad</text:span>: Decoración visible y accesible para todos los vecinos.</text:p>
        </text:list-item>
      </text:list>
      <text:p text:style-name="Text_20_body"><text:span text:style-name="Strong_20_Emphasis">5. FECHAS IMPORTANTES</text:span></text:p>
      <text:list xml:id="list5082168791334800123" text:style-name="L3">
        <text:list-item>
          <text:p text:style-name="P7"><text:span text:style-name="Strong_20_Emphasis">Inscripción</text:span>: hasta el <text:span text:style-name="Strong_20_Emphasis">13 de diciembre de 2024</text:span>.</text:p>
        </text:list-item>
        <text:list-item>
          <text:p text:style-name="P7"><text:span text:style-name="Strong_20_Emphasis">Montaje de la decoración</text:span>: Las decoraciones deben estar instaladas y visibles desde el <text:span text:style-name="Strong_20_Emphasis">17 de diciembre hasta el 6 de enero de 2025</text:span>.</text:p>
        </text:list-item>
        <text:list-item>
          <text:p text:style-name="P3"><text:span text:style-name="Strong_20_Emphasis">Visita del jurado</text:span>: El jurado recorrerá las calles de Villaverde de Guadalimar entre el <text:span text:style-name="Strong_20_Emphasis">18 y el 21 de diciembre de 2024</text:span> para evaluar las fachadas decoradas.</text:p>
        </text:list-item>
      </text:list>
      <text:p text:style-name="Text_20_body"><text:span text:style-name="Strong_20_Emphasis">6. PREMIOS</text:span><text:line-break/>Habrá premio para las tres mejores fachadas.</text:p>
      <text:p text:style-name="Text_20_body"/>
      <text:p text:style-name="Text_20_body">Los premios serán entregados en un acto público el 5<text:span text:style-name="Strong_20_Emphasis"> de enero de 2025</text:span>, coincidiendo con la visita de los Reyes Magos a nuestra localidad, en el cine de Villaverde de Guadalimar.</text:p>
      <text:p text:style-name="Text_20_body"><text:span text:style-name="Strong_20_Emphasis">7. JURADO</text:span><text:line-break/>El jurado estará compuesto por un representante del Ayuntamiento de Villaverde de Guadalimar y un representante de cada una de las asociaciones locales. Las decisiones del jurado serán inapelables.</text:p>
      <text:p text:style-name="Text_20_body"><text:span text:style-name="Strong_20_Emphasis">8. CONDICIONES GENERALES</text:span></text:p>
      <text:list xml:id="list7969476721690521472" text:style-name="L5">
        <text:list-item>
          <text:p text:style-name="P9">Las decoraciones deben ser instaladas de manera segura, evitando cualquier riesgo para la <text:soft-page-break/>seguridad pública.</text:p>
        </text:list-item>
        <text:list-item>
          <text:p text:style-name="P9">Los participantes deberán asegurarse de que las decoraciones no interfieran con el paso de peatones ni con el tráfico.</text:p>
        </text:list-item>
        <text:list-item>
          <text:p text:style-name="P9">El Ayuntamiento no se responsabiliza de los daños que pudieran ocasionarse a las decoraciones durante el proceso de instalación o por factores externos como el clima.</text:p>
        </text:list-item>
        <text:list-item>
          <text:p text:style-name="P9">El Ayuntamiento se reserva el derecho de realizar fotografías de las fachadas para su uso en redes sociales, folletos promocionales u otros medios de difusión del concurso.</text:p>
        </text:list-item>
        <text:list-item>
          <text:p text:style-name="P4">La participación en este concurso implica la aceptación total de estas bases.</text:p>
        </text:list-item>
      </text:list>
      <text:p text:style-name="Text_20_body"><text:span text:style-name="Strong_20_Emphasis">9. DISPOSICIONES FINALES</text:span><text:line-break/>El concurso tiene como finalidad fomentar la convivencia y el espíritu festivo entre los vecinos de Villaverde de Guadalimar. Esperamos que este concurso sea una oportunidad para todos de mostrar el talento y la creatividad que caracteriza a nuestro pueblo.</text:p>
      <text:p text:style-name="Text_20_body">¡Anímate a participar y a hacer de Villaverde de Guadalimar el lugar más navideño de la comarca!</text:p>
      <text:p text:style-name="Horizontal_20_Line"/>
      <text:p text:style-name="Text_20_body"><text:span text:style-name="Strong_20_Emphasis">Para más información</text:span>, pueden dirigirse al Ayuntamiento de Villaverde de Guadalimar, a través del correo villaverde@dipualba.es.</text:p>
      <text:p text:style-name="Text_20_body">¡Esperamos ver vuestras maravillosas decoraciones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6M30S</meta:editing-duration>
    <meta:editing-cycles>5</meta:editing-cycles>
    <meta:generator>OpenOffice/4.1.12$Win32 OpenOffice.org_project/4112m1$Build-9809</meta:generator>
    <dc:date>2024-12-01T15:50:50.98</dc:date>
    <meta:document-statistic meta:table-count="0" meta:image-count="0" meta:object-count="0" meta:page-count="2" meta:paragraph-count="31" meta:word-count="577" meta:character-count="3652"/>
    <meta:user-defined meta:name="Info 1"/>
    <meta:user-defined meta:name="Info 2"/>
    <meta:user-defined meta:name="Info 3"/>
    <meta:user-defined meta:name="Info 4"/>
  </office:meta>
</office:document-meta>
</file>