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Calibri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background-color="transparen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officeooo:paragraph-rsid="000914d7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font-size="11.5pt" fo:background-color="transparent" style:font-size-asian="11.5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font-size="11.5pt" officeooo:paragraph-rsid="000914d7" fo:background-color="transparent" style:font-size-asian="11.5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font-size="11.5pt" style:font-size-asian="11.5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background-color="transparen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officeooo:paragraph-rsid="000ad5c6" fo:background-color="#ffff00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officeooo:paragraph-rsid="000ad5c6" fo:background-color="transparent"/>
    </style:style>
    <style:style style:name="P17" style:family="paragraph" style:parent-style-name="Standard_20__28_user_29_" style:list-style-name="L1">
      <style:paragraph-properties fo:text-align="justify" style:justify-single-word="false"/>
      <style:text-properties style:font-name="Calibri"/>
    </style:style>
    <style:style style:name="P18" style:family="paragraph" style:parent-style-name="Standard_20__28_user_29_">
      <style:paragraph-properties fo:text-align="center" style:justify-single-word="false"/>
      <style:text-properties style:font-name="Calibri"/>
    </style:style>
    <style:style style:name="P19" style:family="paragraph" style:parent-style-name="Standard_20__28_user_29_" style:list-style-name="L1">
      <style:paragraph-properties fo:text-align="justify" style:justify-single-word="false"/>
    </style:style>
    <style:style style:name="P20" style:family="paragraph" style:parent-style-name="Standard_20__28_user_29_" style:list-style-name="L1">
      <style:paragraph-properties fo:text-align="justify" style:justify-single-word="false"/>
      <style:text-properties officeooo:rsid="000914d7" officeooo:paragraph-rsid="000914d7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1.5pt" style:font-size-asian="11.5pt"/>
    </style:style>
    <style:style style:name="T3" style:family="text">
      <style:text-properties style:font-name="Calibri" fo:font-size="11.5pt" fo:background-color="transparent" loext:char-shading-value="0" style:font-size-asian="11.5pt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officeooo:rsid="0015372d" fo:background-color="transparent" loext:char-shading-value="0"/>
    </style:style>
    <style:style style:name="T6" style:family="text">
      <style:text-properties style:font-name="Calibri" officeooo:rsid="000914d7" fo:background-color="transparent" loext:char-shading-value="0"/>
    </style:style>
    <style:style style:name="T7" style:family="text">
      <style:text-properties style:font-name="Calibri" officeooo:rsid="00196760" fo:background-color="transparent" loext:char-shading-value="0"/>
    </style:style>
    <style:style style:name="T8" style:family="text">
      <style:text-properties style:font-name="Calibri" officeooo:rsid="000a25e7"/>
    </style:style>
    <style:style style:name="T9" style:family="text">
      <style:text-properties style:font-name="Calibri" officeooo:rsid="0015372d"/>
    </style:style>
    <style:style style:name="T10" style:family="text">
      <style:text-properties style:font-name="Calibri" officeooo:rsid="000ad5c6"/>
    </style:style>
    <style:style style:name="T11" style:family="text">
      <style:text-properties style:font-name="Calibri" officeooo:rsid="00196760"/>
    </style:style>
    <style:style style:name="T12" style:family="text">
      <style:text-properties style:font-name="Calibri" officeooo:rsid="001b19e2"/>
    </style:style>
    <style:style style:name="T13" style:family="text">
      <style:text-properties officeooo:rsid="000f163e"/>
    </style:style>
    <style:style style:name="T14" style:family="text">
      <style:text-properties officeooo:rsid="00140c39"/>
    </style:style>
    <style:style style:name="T15" style:family="text">
      <style:text-properties officeooo:rsid="001679d2"/>
    </style:style>
    <style:style style:name="T16" style:family="text">
      <style:text-properties officeooo:rsid="001798d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89926"/>
    </style:style>
    <style:style style:name="T19" style:family="text">
      <style:text-properties officeooo:rsid="001967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/></text:p>
      <text:p text:style-name="P3"/>
      <text:p text:style-name="P1"><text:span text:style-name="T1">PLAN DE EMBELLECIMIENTO DE FACHADAS 202</text:span><text:span text:style-name="T12">1</text:span></text:p>
      <text:p text:style-name="P4">ANEXO I: MODELO DE SOLICITUD</text:p>
      <text:p text:style-name="P4"/>
      <text:p text:style-name="P4"/>
      <text:p text:style-name="P3">D./Dª…………………………………………………………………………..………… DNI ………………………………………………… <text:s/></text:p>
      <text:p text:style-name="P3">DOMICILIO…………..………………………………………………………………TFNO…………………………………………………. E.MAIL………………………………………… En representación de <text:s/>………………………………………………………………. CIF………………………………….. COEFICIENTE DE PARTICIPACIÓN EN EL INMUEBLE …………. % (en caso de comunidades de vecinos)</text:p>
      <text:p text:style-name="P3"/>
      <text:p text:style-name="P3">Enterado/a del PLAN DE AYUDAS MUNICIPAL PARA EL EMBELLECIMIENTO DE FACHADAS, EJERCICIO 202<text:span text:style-name="T19">1</text:span>.</text:p>
      <text:p text:style-name="P3"/>
      <text:p text:style-name="P7"><text:span text:style-name="T1">SOLICITA AYUDA para realizar el embellecimiento de la fachada del inmueble de su propiedad sito en C/ …………………………………….. nº………., de……………………………………………………….., conforme a las bases de la convocatoria aprobadas por el </text:span><text:span text:style-name="T11">Alcaldia</text:span><text:span text:style-name="T1"> en ….. de ……………………………….. de 202</text:span><text:span text:style-name="T11">1</text:span><text:span text:style-name="T1"> y publicadas en extracto en el BOPT ………..de………………………….. de 202</text:span><text:span text:style-name="T11">1</text:span><text:span text:style-name="T1"> y su presentación supone la aceptación incondicionada por el solicitante de sus cláusulas sin salvedad o reserva alguna.</text:span></text:p>
      <text:p text:style-name="P3"/>
      <text:p text:style-name="P3">COSTE MATERIALES, SEGÚN PRESUPUESTO ADJUNTO ………………………...………………………………………. €</text:p>
      <text:p text:style-name="P3"/>
      <text:p text:style-name="P3">COSTE DE MANO DE OBRA…………………………………………………………………………………………………………....€</text:p>
      <text:p text:style-name="P3"/>
      <text:p text:style-name="P3">Documentación obligatoria :</text:p>
      <text:p text:style-name="P3"/>
      <text:list xml:id="list1443284317" text:style-name="L1">
        <text:list-item>
          <text:p text:style-name="P17">Fotografía actual del estado de la fachada.</text:p>
        </text:list-item>
        <text:list-item>
          <text:p text:style-name="P19"><text:span text:style-name="T8">Justificante de pago de la</text:span><text:span text:style-name="T9">s</text:span><text:span text:style-name="T8"> </text:span><text:span text:style-name="T1">licencia</text:span><text:span text:style-name="T9">s</text:span><text:span text:style-name="T1"> </text:span><text:span text:style-name="T9">municipales, </text:span><text:span text:style-name="T11">solicitadas con anterioriad al comienzo de la obra.</text:span></text:p>
        </text:list-item>
        <text:list-item>
          <text:p text:style-name="P20"><text:span text:style-name="T1">Presupuesto de obra</text:span><text:span text:style-name="T8">s, </text:span><text:span text:style-name="T12">o de los materiales.</text:span></text:p>
        </text:list-item>
      </text:list>
      <text:p text:style-name="P3"/>
      <text:p text:style-name="P3"/>
      <text:p text:style-name="P3">Loscos, a ….… de …………………….. de 202<text:span text:style-name="T19">1</text:span></text:p>
      <text:p text:style-name="P3"/>
      <text:p text:style-name="P4">EL/LA INTERESADO/A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8">EXCMO.</text:span><text:span text:style-name="T1"> AYUNTAMIENTO DE LOSCOS</text:span></text:p>
      <text:p text:style-name="P3"/>
      <text:p text:style-name="P5">Le informamos que el responsable del tratamiento de datos personales es el Excmo. Ayuntamiento de Loscos. El Ayuntamiento necesita gestionar los datos personales para el estudio y resolución de la solicitud presentada por usted, así como su gestión, tramitación, seguimiento y control de la misma, de acuerdo con la normativa reguladora de las entidades locales. No se cederán datos a terceros, salvo obligación legal. Los datos se conservarán durante los períodos legales, luego serán suprimidos. Datos del responsable del tratamiento de datos Ayuntamiento de Loscos aytodeloscos@hotmail.com. Puede ejercer sus derechos de acceso, rectificación, supresión, oposición, limitación y portabilidad sobre los datos de carácter personal mediante copia del DNI en: Excmo. Ayuntamiento de Loscos, Calle Horno, 7 44493 Loscos (Teruel). Más información sobre sus derechos o presentar una reclamación ante la Agencia Española de Protección de Datos - http://www.agpd.es - C/ Jorge Juan, 6. 28001 – Madrid (901 100 099 - 912 663 517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0</meta:editing-cycles>
    <meta:creation-date>2020-09-10T12:10:44.367000000</meta:creation-date>
    <dc:date>2021-02-26T11:01:59.703000000</dc:date>
    <meta:editing-duration>PT2H17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6" meta:word-count="325" meta:character-count="2365" meta:non-whitespace-character-count="2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NVOCATORIA PARA LA CONCESIÓN DE SUBVENCIONES PARA EMBELLECIMIENTO Y MEJORA DE FACHADAS DE EDIFICIOS Y LOCALES  DE LOSCOS  Y SUS BARRIOS  PEDANEOS DE MEZQUITA DE LOSCOS Y PIEDRAHITA" xlink:href=""/>
  </office:meta>
</office:document-meta>
</file>