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40000028A0C173B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8pt" fo:font-weight="bold" officeooo:rsid="001dc3ee" officeooo:paragraph-rsid="001dc3ee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n1" text:anchor-type="char" svg:x="-0.848cm" svg:y="-1.478cm" svg:width="18.946cm" svg:height="20.639cm" draw:z-index="0"><draw:image xlink:href="Pictures/10000000000001B40000028A0C173B84.png" xlink:type="simple" xlink:show="embed" xlink:actuate="onLoad" draw:mime-type="image/png"/></draw:frame><text:soft-page-break/>EN TODA LA PLAZA DÍA 31 DE 9:00h A 00:30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13:00:07.928976800</meta:creation-date>
    <meta:print-date>2025-12-30T13:05:29.003100800</meta:print-date>
    <dc:date>2025-12-30T13:07:06.252051300</dc:date>
    <meta:editing-duration>PT6M58S</meta:editing-duration>
    <meta:editing-cycles>1</meta:editing-cycles>
    <meta:document-statistic meta:table-count="0" meta:image-count="1" meta:object-count="0" meta:page-count="2" meta:paragraph-count="1" meta:word-count="10" meta:character-count="41" meta:non-whitespace-character-count="32"/>
    <meta:generator>LibreOffice/25.8.3.2$Windows_X86_64 LibreOffice_project/8ca8d55c161d602844f5428fa4b58097424e324e</meta:generator>
  </office:meta>
</office:document-meta>
</file>