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02db"/>
    </style:style>
    <style:style style:name="P2" style:family="paragraph" style:parent-style-name="Standard">
      <style:text-properties fo:font-size="22pt" officeooo:paragraph-rsid="000b02db" style:font-size-asian="22pt" style:font-size-complex="22pt"/>
    </style:style>
    <style:style style:name="P3" style:family="paragraph" style:parent-style-name="Standard">
      <style:text-properties officeooo:paragraph-rsid="000bff4b"/>
    </style:style>
    <style:style style:name="P4" style:family="paragraph" style:parent-style-name="Standard">
      <style:text-properties fo:color="#bf0041" loext:opacity="100%" fo:font-weight="bold" officeooo:paragraph-rsid="000b02db" fo:background-color="transparent" style:font-weight-asian="bold" style:font-weight-complex="bold"/>
    </style:style>
    <style:style style:name="T1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2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officeooo:rsid="000b02db"/>
    </style:style>
    <style:style style:name="T5" style:family="text">
      <style:text-properties fo:color="#bf0041" loext:opacity="100%" fo:font-size="28pt" style:text-underline-style="solid" style:text-underline-width="auto" style:text-underline-color="font-color" fo:font-weight="bold" officeooo:rsid="000c05bf" style:font-size-asian="28pt" style:font-weight-asian="bold" style:font-size-complex="28pt" style:font-weight-complex="bold"/>
    </style:style>
    <style:style style:name="T6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color="#bf0041" loext:opacity="100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font-size="32pt" style:text-underline-style="solid" style:text-underline-width="auto" style:text-underline-color="font-color" fo:font-weight="bold" officeooo:rsid="000b02db" style:font-size-asian="32pt" style:font-weight-asian="bold" style:font-size-complex="32pt" style:font-weight-complex="bold"/>
    </style:style>
    <style:style style:name="T10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" style:family="text">
      <style:text-properties fo:color="#bf0041" loext:opacity="100%" fo:font-size="22pt" fo:font-weight="bold" officeooo:rsid="000b02db" fo:background-color="transparent" loext:char-shading-value="0" style:font-size-asian="22pt" style:font-weight-asian="bold" style:font-size-complex="22pt" style:font-weight-complex="bold"/>
    </style:style>
    <style:style style:name="T13" style:family="text">
      <style:text-properties fo:color="#bf0041" loext:opacity="100%" fo:font-weight="bold" officeooo:rsid="000b02db" fo:background-color="transparent" loext:char-shading-value="0" style:font-weight-asian="bold" style:font-weight-complex="bold"/>
    </style:style>
    <style:style style:name="T14" style:family="text">
      <style:text-properties fo:color="#bf0041" loext:opacity="100%" fo:font-size="22pt" fo:font-weight="bold" fo:background-color="transparent" loext:char-shading-value="0" style:font-size-asian="22pt" style:font-weight-asian="bold" style:font-size-complex="22pt" style:font-weight-complex="bold"/>
    </style:style>
    <style:style style:name="T15" style:family="text">
      <style:text-properties fo:font-size="22pt" officeooo:rsid="000b02db" style:font-size-asian="22pt" style:font-size-complex="22pt"/>
    </style:style>
    <style:style style:name="T16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 <text:s text:c="2"/></text:span><text:span text:style-name="T2">Bando oficial:</text:span><text:span text:style-name="T3"> </text:span></text:p>
      <text:p text:style-name="P2"><text:span text:style-name="T4"><text:tab/></text:span><text:span text:style-name="T5">LOS DIAS 15 Y 16 DE AGOSTO</text:span><text:span text:style-name="T6"> del 2025 </text:span><text:span text:style-name="T7">durante la </text:span></text:p>
      <text:p text:style-name="P3"><text:span text:style-name="T1"><text:tab/><text:tab/> <text:s text:c="2"/>procesión por la patrona </text:span><text:span text:style-name="T8">de 13 horas a 14:30</text:span><text:span text:style-name="T6"> </text:span></text:p>
      <text:p text:style-name="P3"><text:span text:style-name="T9">NO SE PUEDE APARCAR</text:span><text:span text:style-name="T10"> </text:span><text:span text:style-name="T11">en ambos lados de las calles;</text:span><text:line-break/><text:tab/><text:tab/><text:tab/><text:span text:style-name="T12">**</text:span><text:span text:style-name="T13"> </text:span><text:span text:style-name="T14">Antonio Pérez del número 26 al 38.<text:line-break/><text:tab/><text:tab/><text:tab/></text:span><text:span text:style-name="T12">** </text:span><text:span text:style-name="T14">Toda la calle San Roque.<text:line-break/><text:tab/><text:tab/><text:tab/></text:span><text:span text:style-name="T12">** </text:span><text:span text:style-name="T14">Calle del Sol del 4 al 16. </text:span></text:p>
      <text:p text:style-name="P4"><text:span text:style-name="T15"><text:tab/><text:tab/><text:tab/>** </text:span><text:span text:style-name="T16">Travesía calle mayor completa. </text:span></text:p>
      <text:p text:style-name="P3"><text:span text:style-name="T12"><text:tab/><text:tab/><text:tab/>** </text:span><text:span text:style-name="T14">Calle mayor del 17 al 81.</text:span><text:span text:style-name="T16"><text:line-break/><text:tab/><text:tab/><text:tab/><text:tab/><text:tab/><text:tab/></text:span></text:p>
      <text:p text:style-name="P3"><text:span text:style-name="T15"><text:tab/><text:tab/><text:tab/><text:tab/><text:tab/><text:tab/><text:tab/> </text:span><text:span text:style-name="T16">Gracias y disculpen las molesti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06cm" fo:margin-bottom="2cm" fo:margin-left="2.895cm" fo:margin-right="2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UGUSTO LOMA-OSORIO</meta:initial-creator>
    <meta:creation-date>2025-07-21T20:24:28.637700000</meta:creation-date>
    <dc:date>2025-08-14T19:34:20.113657400</dc:date>
    <dc:creator>AUGUSTO LOMA-OSORIO</dc:creator>
    <meta:editing-duration>PT9M57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7" meta:word-count="71" meta:character-count="394" meta:non-whitespace-character-count="280"/>
  </office:meta>
</office:document-meta>
</file>