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6fd1" officeooo:paragraph-rsid="000b6fd1"/>
    </style:style>
    <style:style style:name="P2" style:family="paragraph" style:parent-style-name="Standard">
      <style:paragraph-properties fo:text-align="center" style:justify-single-word="false"/>
      <style:text-properties fo:font-size="44pt" officeooo:rsid="000b6fd1" officeooo:paragraph-rsid="000d483b" style:font-size-asian="44pt" style:font-size-complex="44pt"/>
    </style:style>
    <style:style style:name="P3" style:family="paragraph" style:parent-style-name="Standard">
      <style:paragraph-properties fo:text-align="start" style:justify-single-word="false"/>
      <style:text-properties fo:font-size="20pt" officeooo:rsid="000b6fd1" officeooo:paragraph-rsid="000b6fd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MPEONATO DE PADEL</text:p>
      <text:p text:style-name="P2"/>
      <text:p text:style-name="P2"><text:s/>VALDELACASA DE TAJO 2017</text:p>
      <text:p text:style-name="P1"/>
      <text:p text:style-name="P1"/>
      <text:p text:style-name="P3"/>
      <text:p text:style-name="P3">1 CATEGORÍA MENORES DE 16 AÑOS</text:p>
      <text:p text:style-name="P3"/>
      <text:p text:style-name="P3">2 CATEGORÍAS SENIOR</text:p>
      <text:p text:style-name="P3"/>
      <text:p text:style-name="P3">LA INSCRIPCIÓN SE EFECTUARÁ EN LA TAQUILLA DE LA PISCINA HASTA EL 18 DE AGOSTO </text:p>
      <text:p text:style-name="P3"/>
      <text:p text:style-name="P3">REUNIÓN DE LOS INSCRITOS EL VIERNES A LAS 19:00 EN LA PISTA DE PADEL.</text:p>
      <text:p text:style-name="P3"/>
      <text:p text:style-name="P3"/>
      <text:p text:style-name="P3">EL CAMPEONATO EMPEZARÁ EL MISMO VIERNES 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1:21:30.250000000</meta:creation-date>
    <meta:print-date>2017-08-16T12:26:00.588000000</meta:print-date>
    <dc:date>2017-08-16T12:45:36.682000000</dc:date>
    <meta:editing-duration>PT38M45S</meta:editing-duration>
    <meta:editing-cycles>1</meta:editing-cycles>
    <meta:document-statistic meta:table-count="0" meta:image-count="0" meta:object-count="0" meta:page-count="1" meta:paragraph-count="7" meta:word-count="52" meta:character-count="284" meta:non-whitespace-character-count="237"/>
    <meta:generator>LibreOffice/4.2.7.2$Windows_x86 LibreOffice_project/933c0aa564ec4f8883ed5732c866db48dca4dac5</meta:generator>
  </office:meta>
</office:document-meta>
</file>