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BE10000099D50E411F4.png" manifest:media-type="image/png"/>
  <manifest:file-entry manifest:full-path="Pictures/100000000000013E00000064BBF73BC0.png" manifest:media-type="image/png"/>
  <manifest:file-entry manifest:full-path="Pictures/1000000000000B8900000F84D844AD6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6ca4"/>
    </style:style>
    <style:style style:name="T1" style:family="text">
      <style:text-properties officeooo:rsid="00162d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288cm" svg:y="-0.661cm" svg:width="17cm" svg:height="22.865cm" draw:z-index="0"><draw:image xlink:href="Pictures/1000000000000B8900000F84D844AD6F.jpg" xlink:type="simple" xlink:show="embed" xlink:actuate="onLoad"/></draw:frame> <text:s text:c="4"/><text:span text:style-name="T1"><text:s text:c="28"/></text:span></text:p>
      <text:p text:style-name="P1"><draw:frame draw:style-name="fr1" draw:name="Imagen3" text:anchor-type="paragraph" svg:x="12.144cm" svg:y="0.259cm" svg:width="3.81cm" svg:height="1.198cm" draw:z-index="1"><draw:image xlink:href="Pictures/100000000000013E00000064BBF73BC0.png" xlink:type="simple" xlink:show="embed" xlink:actuate="onLoad"/></draw:frame><draw:frame draw:style-name="fr1" draw:name="Imagen2" text:anchor-type="paragraph" svg:x="8.7cm" svg:y="0.206cm" svg:width="2.889cm" svg:height="2.337cm" draw:z-index="2"><draw:image xlink:href="Pictures/1000020100000BE10000099D50E411F4.png" xlink:type="simple" xlink:show="embed" xlink:actuate="onLoad"/></draw:frame><text:span text:style-name="T1"> <text:s text:c="123"/><text:tab/><text:tab/><text:tab/><text:tab/><text:tab/><text:tab/>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8:21:37.313000000</meta:creation-date>
    <dc:date>2018-11-23T10:36:10.475000000</dc:date>
    <meta:editing-duration>PT30M26S</meta:editing-duration>
    <meta:editing-cycles>2</meta:editing-cycles>
    <meta:generator>LibreOffice/4.4.0.3$Windows_x86 LibreOffice_project/de093506bcdc5fafd9023ee680b8c60e3e0645d7</meta:generator>
    <meta:document-statistic meta:table-count="0" meta:image-count="3" meta:object-count="0" meta:page-count="1" meta:paragraph-count="2" meta:word-count="0" meta:character-count="196" meta:non-whitespace-character-count="0"/>
  </office:meta>
</office:document-meta>
</file>