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B00000640B4CBCB5F.jpg" manifest:media-type="image/jpeg"/>
  <manifest:file-entry manifest:full-path="Pictures/100000000000046B0000064079BBF0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566cm" svg:y="-1.6cm" svg:width="20.165cm" svg:height="13.342cm" draw:z-index="0"><draw:image xlink:href="Pictures/100000000000046B0000064079BBF00A.jpg" xlink:type="simple" xlink:show="embed" xlink:actuate="onLoad"/></draw:frame><draw:frame draw:style-name="fr1" draw:name="Imagen2" text:anchor-type="paragraph" svg:x="-1.566cm" svg:y="11.989cm" svg:width="20.1cm" svg:height="14.651cm" draw:z-index="1"><draw:image xlink:href="Pictures/100000000000046B00000640B4CBCB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0:53:54.830000000</meta:creation-date>
    <dc:date>2019-07-31T10:55:02.41400000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