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officeooo:paragraph-rsid="000c8d90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bold" officeooo:paragraph-rsid="000c8d9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officeooo:paragraph-rsid="000c8d90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normal" officeooo:paragraph-rsid="000c8d90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8d90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3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fo:language="es" fo:country="ES" style:text-underline-style="none" fo:font-weight="normal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00e444f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0.5pt" fo:language="es" fo:country="ES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es" fo:country="ES" style:text-underline-style="none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fo:color="#000000" loext:opacity="100%" style:text-line-through-style="none" style:text-line-through-type="none" fo:language="es" fo:country="ES" style:text-underline-style="none" fo:font-weight="bold" officeooo:rsid="000e444f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.5pt" fo:language="es" fo:country="ES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.5pt" fo:language="es" fo:country="ES" fo:font-style="normal" style:text-underline-style="none" fo:font-weight="bold" officeooo:rsid="000e444f" style:font-name-asian="SimSun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12" style:family="text">
      <style:text-properties officeooo:rsid="000e4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ANEXO I</text:p>
            <text:p text:style-name="P3"/>
            <text:p text:style-name="P9"><text:span text:style-name="T3">D./Dª. _______________________________________________________________________, con D.N.I./N.I.E. n.º: ____________, domicilio en ___________________________________, C.P.:__________, </text:span><text:span text:style-name="T7">y</text:span><text:span text:style-name="T3"> n.º de teléfono de contacto: __________________, padre/madre/tutor/a legal del/la menor que ha solicitado la participación en el </text:span><text:span text:style-name="T7">XV</text:span><text:span text:style-name="T3"> Concurso de Fotografía </text:span><text:span text:style-name="T10">“Villa de Colmenar 202</text:span><text:span text:style-name="T11">3</text:span><text:span text:style-name="T4">”</text:span><text:span text:style-name="T3">, cuyos datos se indican a continuación:</text:span></text:p>
            <text:p text:style-name="P3">Nombre y Apellidos:________________________________________</text:p>
            <text:p text:style-name="P3">D.N.I./N.I.E.:__________________________</text:p>
            <text:p text:style-name="P3">Fecha de nacimiento:____________________</text:p>
            <text:p text:style-name="P3">Edad:____________</text:p>
            <text:p text:style-name="P5"><text:span text:style-name="T2">AUTORIZO</text:span><text:span text:style-name="T1"> al/a la menor a participar en el </text:span><text:span text:style-name="T5">XV</text:span><text:span text:style-name="T1"> Concurso de Fotografía </text:span><text:span text:style-name="T8">“Villa de Colmenar 202</text:span><text:span text:style-name="T9">3</text:span><text:span text:style-name="T2">”</text:span><text:span text:style-name="T1"> de Colmenar, según establecen las bases del mismo, las cuales acepto íntegramente.</text:span></text:p>
            <text:p text:style-name="P7"/>
            <text:p text:style-name="P6"><text:span text:style-name="T1">En Colmenar, Málaga, a ____ de </text:span><text:span text:style-name="T5">Abril</text:span><text:span text:style-name="T1"> de 202</text:span><text:span text:style-name="T6">3</text:span><text:span text:style-name="T1">.</text:span></text:p>
            <text:p text:style-name="P8"/>
            <text:p text:style-name="P8"/>
            <text:p text:style-name="P4">Fdo.:____________________________________”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2:59:17.848000000</meta:creation-date>
    <dc:date>2023-03-22T13:07:17.025000000</dc:date>
    <meta:editing-duration>PT36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9" meta:word-count="90" meta:character-count="830" meta:non-whitespace-character-count="749"/>
  </office:meta>
</office:document-meta>
</file>