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fo:color="#000000" style:font-name="Arial Narrow" fo:letter-spacing="0.03cm" officeooo:paragraph-rsid="00066076" fo:background-color="#fdfdfd" style:font-name-asian="Times New Roman" style:language-asian="es" style:country-asian="ES" style:font-name-complex="Arial"/>
    </style:style>
    <style:style style:name="P2" style:family="paragraph" style:parent-style-name="Standard">
      <style:paragraph-properties fo:margin-top="0cm" fo:margin-bottom="0cm" loext:contextual-spacing="false" fo:line-height="100%" fo:text-align="justify" style:justify-single-word="false"/>
      <style:text-properties officeooo:paragraph-rsid="00066076"/>
    </style:style>
    <style:style style:name="P3" style:family="paragraph" style:parent-style-name="Standard">
      <style:paragraph-properties fo:margin-top="0cm" fo:margin-bottom="0cm" loext:contextual-spacing="false" fo:line-height="100%" fo:text-align="justify" style:justify-single-word="false" fo:background-color="#fdfdfd">
        <style:background-image/>
      </style:paragraph-properties>
      <style:text-properties fo:color="#000000" style:font-name="Arial Narrow" fo:letter-spacing="0.03cm" officeooo:paragraph-rsid="00066076" style:font-name-asian="Times New Roman" style:language-asian="es" style:country-asian="ES" style:font-name-complex="Arial"/>
    </style:style>
    <style:style style:name="P4" style:family="paragraph" style:parent-style-name="Párrafo_20_de_20_lista" style:list-style-name="WW8Num2">
      <style:paragraph-properties fo:margin-top="0cm" fo:margin-bottom="0cm" loext:contextual-spacing="true" fo:line-height="100%" fo:text-align="justify" style:justify-single-word="false"/>
      <style:text-properties fo:color="#000000" style:font-name="Arial Narrow" fo:letter-spacing="0.03cm" officeooo:paragraph-rsid="00066076" fo:background-color="#fdfdfd" style:font-name-asian="Times New Roman" style:language-asian="es" style:country-asian="ES" style:font-name-complex="Arial"/>
    </style:style>
    <style:style style:name="P5" style:family="paragraph" style:parent-style-name="Párrafo_20_de_20_lista" style:list-style-name="WW8Num1">
      <style:paragraph-properties fo:margin-top="0cm" fo:margin-bottom="0cm" loext:contextual-spacing="true" fo:line-height="100%" fo:text-align="justify" style:justify-single-word="false"/>
      <style:text-properties officeooo:paragraph-rsid="00066076"/>
    </style:style>
    <style:style style:name="T1" style:family="text">
      <style:text-properties fo:color="#000000" style:font-name="Arial Narrow" fo:letter-spacing="0.03cm" fo:background-color="#fdfdfd" loext:char-shading-value="0" style:font-name-asian="Times New Roman" style:language-asian="es" style:country-asian="ES" style:font-name-complex="Arial"/>
    </style:style>
    <style:style style:name="T2" style:family="text">
      <style:text-properties fo:color="#000000" style:font-name="Arial Narrow" fo:letter-spacing="0.03cm" style:font-name-asian="Times New Roman" style:language-asian="es" style:country-asian="ES" style:font-name-complex="Arial"/>
    </style:style>
    <style:style style:name="T3" style:family="text">
      <style:text-properties fo:color="#000000" style:font-name="Arial Narrow" fo:letter-spacing="0.03cm" fo:font-weight="bold" fo:background-color="#fdfdfd" loext:char-shading-value="0" style:font-name-asian="Times New Roman" style:language-asian="es" style:country-asian="ES" style:font-weight-asian="bold" style:font-name-complex="Arial"/>
    </style:style>
    <style:style style:name="T4" style:family="text">
      <style:text-properties fo:color="#000000" style:font-name="Arial Narrow" fo:letter-spacing="0.03cm" fo:font-weight="bold" style:font-name-asian="Times New Roman" style:language-asian="es" style:country-asian="ES" style:font-weight-asian="bold" style:font-name-complex="Arial"/>
    </style:style>
    <style:style style:name="T5" style:family="text">
      <style:text-properties fo:color="#000000" style:font-name="Arial Narrow" fo:letter-spacing="0.03cm" style:text-underline-style="solid" style:text-underline-width="auto" style:text-underline-color="font-color" fo:background-color="#fdfdfd" loext:char-shading-value="0" style:font-name-asian="Times New Roman" style:language-asian="es" style:country-asian="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l D.O.E. del pasado día</text:span><text:span text:style-name="T2"> 21 de octubre </text:span><text:span text:style-name="T1">publicó el </text:span><text:span text:style-name="T3">DECRETO SOBRE TRAZABILIDAD DE UVAS Y ACEITUNAS</text:span><text:span text:style-name="T1">, que da una regulación complementaria de los documentos de trazabilidad de las uvas y las aceitunas que permita comprobar el origen y el destino de dichos productos durante la fase de transporte y en los establecimientos de su recepción. </text:span></text:p>
      <text:p text:style-name="P1"/>
      <text:p text:style-name="P1">Esta norma entrará en vigor la próxima semana. </text:p>
      <text:p text:style-name="P1"/>
      <text:p text:style-name="P1">Además, es objeto también del decreto que los requisitos documentales complementarios específicos se reduzcan al mínimo para evitar la burocratización de las labores del campo y de su primera comercialización.</text:p>
      <text:p text:style-name="P3"/>
      <text:list xml:id="list6805949570315182392" text:style-name="WW8Num2">
        <text:list-item>
          <text:p text:style-name="P4">No serán necesarios los documentos en los supuestos de uvas y aceitunas sin transformar con un peso inferior a los 25 kg que vayan a ser dedicadas para autoconsumo.</text:p>
        </text:list-item>
        <text:list-item>
          <text:p text:style-name="P4">Los documentos originales se conservarán durante un plazo de 2 años, desde su fecha de emisión.</text:p>
        </text:list-item>
        <text:list-item>
          <text:p text:style-name="P4">Los interesados deberán exhibir y facilitar copia de los documentos a las autoridades competentes que ejerzan potestades de control, inspección y sancionadoras.</text:p>
        </text:list-item>
      </text:list>
      <text:p text:style-name="P3"/>
      <text:p text:style-name="P2"><text:span text:style-name="T1">Las uvas y aceitunas deberán ir acompañadas del </text:span><text:span text:style-name="T3">DOCUMENTO DE ACOMPAÑAMIENTO</text:span><text:span text:style-name="T1"> extendido en dos ejemplares originales o autocopiativos </text:span><text:span text:style-name="T3">ANEXO I</text:span><text:span text:style-name="T1">, en el que figurarán:</text:span></text:p>
      <text:p text:style-name="P1"/>
      <text:list xml:id="list538040425877631229" text:style-name="WW8Num1">
        <text:list-item>
          <text:p text:style-name="P5"><text:span text:style-name="T1">El </text:span><text:span text:style-name="T5">propietario de las uvas</text:span><text:span text:style-name="T1"> o de las aceitunas identificado por su nombre y apellidos o denominación social y su N.I.F.</text:span><text:span text:style-name="T2"> </text:span></text:p>
        </text:list-item>
        <text:list-item>
          <text:p text:style-name="P5"><text:span text:style-name="T1">En los supuestos previstos </text:span><text:span text:style-name="T5">dentro de la campaña agrícola, número de registro de producción agrícola o número de registro vitícola de la explotación</text:span><text:span text:style-name="T1"> a la que pertenece la unidad de producción de la uva o la aceituna del documento; </text:span></text:p>
        </text:list-item>
        <text:list-item>
          <text:p text:style-name="P5"><text:span text:style-name="T1">En los supuestos </text:span><text:span text:style-name="T5">fuera de la campaña agrícola, identificación precisa de la finca de recolección</text:span><text:span text:style-name="T1">.</text:span><text:span text:style-name="T2"> </text:span></text:p>
        </text:list-item>
        <text:list-item>
          <text:p text:style-name="P5"><text:span text:style-name="T5">Peso estimado</text:span><text:span text:style-name="T1"> en letra en kilogramos.</text:span><text:span text:style-name="T2"> </text:span></text:p>
        </text:list-item>
        <text:list-item>
          <text:p text:style-name="P5"><text:span text:style-name="T5">Fecha del traslado</text:span><text:span text:style-name="T1">.</text:span></text:p>
        </text:list-item>
        <text:list-item>
          <text:p text:style-name="P5"><text:span text:style-name="T1">Nombre y apellidos y Documento Nacional de Identidad </text:span><text:span text:style-name="T5">manuscritos y rúbrica</text:span><text:span text:style-name="T1"> de la persona que suscribe el documento como propietario de las uvas o de las aceitunas o como persona que actúa en su nombre.</text:span></text:p>
        </text:list-item>
        <text:list-item>
          <text:p text:style-name="P5"><text:span text:style-name="T1">Nombre y apellidos o dominación social, Número de Identificación Fiscal y dirección del </text:span><text:span text:style-name="T5">establecimiento en el que se van a entregar</text:span><text:span text:style-name="T1"> las uvas o las aceitunas.</text:span></text:p>
        </text:list-item>
        <text:list-item>
          <text:p text:style-name="P5"><text:span text:style-name="T1">En el establecimiento de entrega de las uvas y aceitunas sito en Extremadura deberá rellenarse </text:span><text:span text:style-name="T5">diligencia de pesaje</text:span><text:span text:style-name="T1">.</text:span></text:p>
        </text:list-item>
      </text:list>
      <text:p text:style-name="P2"><text:span text:style-name="T2"><text:line-break/></text:span><text:span text:style-name="T1">La circulación de los productos agrícolas desde su salida desde la unidad de producción hasta el establecimiento también irá acompañada de la </text:span><text:span text:style-name="T3">COPIA DEL FORMULARIO DE RELACIÓN DE UNIDADES DE PRODUCCIÓN AGRARIA DEL MODELO NORMALIZADO DE LA ÚLTIMA SOLICITUD ÚNICA DE LA PAC </text:span><text:span text:style-name="T1">(relación de parcelas con y sin solicitud de ayudas), en aquellos casos en que su presentación sea exigible.</text:span></text:p>
      <text:p text:style-name="P1"/>
      <text:p text:style-name="P2"><text:span text:style-name="T1">Tras la finalización el</text:span><text:span text:style-name="T2"> </text:span><text:span text:style-name="T4">1 de marzo</text:span><text:span text:style-name="T1">, incluido este día, de la campaña agrícola de producción de aceitunas, y el</text:span><text:span text:style-name="T2"> </text:span><text:span text:style-name="T4">15 de octubre</text:span><text:span text:style-name="T1">, incluido este día, de la campaña agrícola de la producción de uvas, salvo que dichas fechas resulten modificadas para una campaña agrícola determinada en aplicación de la disposición adicional primera, las aceitunas y uvas deberán circular con el documento de acompañamiento previsto en el </text:span><text:span text:style-name="T3">Anexo II</text:span><text:span text:style-name="T1"> del decreto.</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fo:color="#000000" style:font-name="Arial Narrow" fo:font-family="'Arial Narrow'" style:font-family-generic="swiss" style:font-pitch="variable" fo:letter-spacing="0.03cm" style:font-name-asian="Times New Roman" style:font-family-asian="'Times New Roman'" style:font-family-generic-asian="roman" style:font-pitch-asian="variable" style:language-asian="es" style:country-asian="ES" style:font-name-complex="Arial Narrow" style:font-family-complex="'Arial Narrow'"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S</meta:editing-duration>
    <meta:editing-cycles>3</meta:editing-cycles>
    <meta:generator>LibreOffice/4.3.1.2$Windows_x86 LibreOffice_project/958349dc3b25111dbca392fbc281a05559ef6848</meta:generator>
    <dc:date>2016-11-11T09:29:30.252000000</dc:date>
    <meta:document-statistic meta:table-count="0" meta:image-count="0" meta:object-count="0" meta:page-count="1" meta:paragraph-count="17" meta:word-count="491" meta:character-count="2985" meta:non-whitespace-character-count="2515"/>
    <meta:user-defined meta:name="Info 1"/>
    <meta:user-defined meta:name="Info 2"/>
    <meta:user-defined meta:name="Info 3"/>
    <meta:user-defined meta:name="Info 4"/>
  </office:meta>
</office:document-meta>
</file>