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3d0d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3d0d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3d0db" style:font-size-asian="11pt" style:font-size-complex="11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03d0db" style:font-size-asian="16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3d0db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7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9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0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11" style:family="text">
      <style:text-properties fo:color="#000000" loext:opacity="100%" style:font-name="Calibri" fo:font-size="11pt" style:text-underline-style="none" officeooo:rsid="0003d0db" style:font-size-asian="11pt" style:font-name-complex="Calibri" style:font-size-complex="11pt"/>
    </style:style>
    <style:style style:name="T12" style:family="text">
      <style:text-properties officeooo:rsid="0003d0d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Fuente_20_de_20_párrafo_20_predeter."><text:span text:style-name="T2">Semana del </text:span></text:span><text:span text:style-name="Fuente_20_de_20_párrafo_20_predeter."><text:span text:style-name="T3">9</text:span></text:span><text:span text:style-name="Fuente_20_de_20_párrafo_20_predeter."><text:span text:style-name="T2"> al </text:span></text:span><text:span text:style-name="Fuente_20_de_20_párrafo_20_predeter."><text:span text:style-name="T3">13</text:span></text:span><text:span text:style-name="Fuente_20_de_20_párrafo_20_predeter."><text:span text:style-name="T2"> de </text:span></text:span><text:span text:style-name="Fuente_20_de_20_párrafo_20_predeter."><text:span text:style-name="T3">febrero</text:span></text:span><text:span text:style-name="Fuente_20_de_20_párrafo_20_predeter."><text:span text:style-name="T2"> del 202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LUNES</text:p>
          </table:table-cell>
          <table:table-cell table:style-name="Tabla1.A3" office:value-type="string">
            <text:p text:style-name="P5">MARTES</text:p>
          </table:table-cell>
          <table:table-cell table:style-name="Tabla1.A3" office:value-type="string">
            <text:p text:style-name="P5">MIÉRCOLES</text:p>
          </table:table-cell>
          <table:table-cell table:style-name="Tabla1.A3" office:value-type="string">
            <text:p text:style-name="P5">JUEVES</text:p>
          </table:table-cell>
          <table:table-cell table:style-name="Tabla1.A3" office:value-type="string">
            <text:p text:style-name="P5">VIERNES</text:p>
          </table:table-cell>
        </table:table-row>
        <table:table-row table:style-name="Tabla1.4">
          <table:table-cell table:style-name="Tabla1.A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1">924516108</text:p>
            <text:p text:style-name="P7"/>
            <text:p text:style-name="P3"><text:span text:style-name="Fuente_20_de_20_párrafo_20_predeter."><text:span text:style-name="T4">Atención presencial en la sede de la Mancomunidad de Tentudía de </text:span></text:span><text:span text:style-name="Fuente_20_de_20_párrafo_20_predeter."><text:span text:style-name="T5">09</text:span></text:span><text:span text:style-name="Fuente_20_de_20_párrafo_20_predeter."><text:span text:style-name="T4">.</text:span></text:span><text:span text:style-name="Fuente_20_de_20_párrafo_20_predeter."><text:span text:style-name="T5">0</text:span></text:span><text:span text:style-name="Fuente_20_de_20_párrafo_20_predeter."><text:span text:style-name="T4">0 a 1</text:span></text:span><text:span text:style-name="Fuente_20_de_20_párrafo_20_predeter."><text:span text:style-name="T5">4</text:span></text:span><text:span text:style-name="Fuente_20_de_20_párrafo_20_predeter."><text:span text:style-name="T4">.</text:span></text:span><text:span text:style-name="Fuente_20_de_20_párrafo_20_predeter."><text:span text:style-name="T5">00</text:span></text:span><text:span text:style-name="Fuente_20_de_20_párrafo_20_predeter."><text:span text:style-name="T4"> horas.</text:span></text:span></text:p>
            <text:p text:style-name="P7"/>
            <text:p text:style-name="P19">RUTA</text:p>
            <text:p text:style-name="P2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20">Montemolín, Bienvenida, Pallares y Santa María de Navas.</text:p>
            <text:p text:style-name="P20"/>
            <text:p text:style-name="P22">“Yo en el cole, tú en casa”</text:p>
            <text:p text:style-name="P25"><text:s/>IES Ildefonso Serrano</text:p>
            <text:p text:style-name="P25">10,20 h</text:p>
            <text:p text:style-name="P24">Segura de León</text:p>
            <text:p text:style-name="P20"/>
            <text:p text:style-name="P9"/>
          </table:table-cell>
          <table:table-cell table:style-name="Tabla1.B4" office:value-type="string">
            <text:p text:style-name="P15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1">924516108</text:p>
            <text:p text:style-name="P7"/>
            <text:p text:style-name="P7">Atención presencial en la sede de la Mancomunidad de Tentudía de <text:span text:style-name="T12">09</text:span>.00 a 13.45 horas.</text:p>
            <text:p text:style-name="P7"/>
            <text:p text:style-name="P21"/>
            <text:p text:style-name="P10"/>
          </table:table-cell>
          <table:table-cell table:style-name="Tabla1.C4" office:value-type="string">
            <text:p text:style-name="P12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1">924516108</text:p>
            <text:p text:style-name="P7"/>
            <text:p text:style-name="P7">Atención presencial en la sede de la Mancomunidad de Tentudía de 9.00 a 1<text:span text:style-name="T12">4</text:span>.<text:span text:style-name="T12">00</text:span> horas.</text:p>
            <text:p text:style-name="P19"/>
            <text:p text:style-name="P19">RUTA</text:p>
            <text:p text:style-name="P2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16">Cabeza la Vaca y Calera de León.</text:p>
            <text:p text:style-name="P10"/>
            <text:p text:style-name="P8"/>
            <text:p text:style-name="P7"/>
          </table:table-cell>
          <table:table-cell table:style-name="Tabla1.D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1">924516108</text:p>
            <text:p text:style-name="P7"/>
            <text:p text:style-name="P7">Atención presencial en la sede de la Mancomunidad de Tentudía de 9.00 a 1<text:span text:style-name="T12">4</text:span>.<text:span text:style-name="T12">00</text:span> horas.</text:p>
            <text:p text:style-name="P7"/>
            <text:p text:style-name="P7">RUTA</text:p>
            <text:p text:style-name="P3"><text:span text:style-name="Fuente_20_de_20_párrafo_20_predeter."><text:span text:style-name="T4">Pedir </text:span></text:span><text:span text:style-name="Fuente_20_de_20_párrafo_20_predeter."><text:span text:style-name="T6">Cita Previa:</text:span></text:span></text:p>
            <text:p text:style-name="P13">Usagre, Llera, Valencia de las Torres y Puebla del Maestre</text:p>
            <text:p text:style-name="P13"/>
            <text:p text:style-name="P7"/>
            <text:p text:style-name="P10"/>
            <text:p text:style-name="P7"/>
          </table:table-cell>
          <table:table-cell table:style-name="Tabla1.E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1">924516108</text:p>
            <text:p text:style-name="P7"/>
            <text:p text:style-name="P3"><text:span text:style-name="Internet_20_link"><text:span text:style-name="T10">Atención presencial en la sede de la Mancomunidad de Tentudía de 9.00 a 1</text:span></text:span><text:span text:style-name="Internet_20_link"><text:span text:style-name="T11">4</text:span></text:span><text:span text:style-name="Internet_20_link"><text:span text:style-name="T10">.</text:span></text:span><text:span text:style-name="Internet_20_link"><text:span text:style-name="T11">00</text:span></text:span><text:span text:style-name="Internet_20_link"><text:span text:style-name="T10"> horas.</text:span></text:span></text:p>
            <text:p text:style-name="P19"/>
            <text:p text:style-name="P19">RUTA</text:p>
            <text:p text:style-name="P2"><text:span text:style-name="Fuente_20_de_20_párrafo_20_predeter."><text:span text:style-name="T8">Pedir </text:span></text:span><text:span text:style-name="Fuente_20_de_20_párrafo_20_predeter."><text:span text:style-name="T9">Cita Previa:</text:span></text:span></text:p>
            <text:p text:style-name="P14">Fuentes de León, Segura de León y Bodonal de la Sierra.</text:p>
          </table:table-cell>
        </table:table-row>
        <table:table-row table:style-name="Tabla1.5">
          <table:table-cell table:style-name="Tabla1.A5" table:number-columns-spanned="5" office:value-type="string">
            <text:p text:style-name="P11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3-02-24T07:55:00Z</meta:creation-date>
    <dc:date>2026-02-05T06:57:19.511000000</dc:date>
    <meta:print-date>2026-01-21T08:52:00Z</meta:print-date>
    <meta:editing-cycles>44</meta:editing-cycles>
    <meta:editing-duration>P1DT2H25M55S</meta:editing-duration>
    <meta:document-statistic meta:table-count="1" meta:image-count="4" meta:object-count="0" meta:page-count="1" meta:paragraph-count="49" meta:word-count="203" meta:character-count="1358" meta:non-whitespace-character-count="1203"/>
    <meta:user-defined meta:name="AppVersion">16.0000</meta:user-defined>
    <meta:template xlink:type="simple" xlink:actuate="onRequest" xlink:title="" xlink:href="../planning_semana_26_30_enero-2026_Tentudia.odt/Normal.dotm"/>
  </office:meta>
</office:document-meta>
</file>