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justify" fo:margin-left="-18.00pt" fo:text-indent="18.00pt" fo:margin-right="-35.50pt" fo:margin-bottom="10.00pt">
        <style:tab-stops>
          <style:tab-stop style:position="838824.80pt"/>
        </style:tab-stops>
      </style:paragraph-properties>
    </style:style>
    <style:style style:name="P3" style:family="paragraph">
      <style:paragraph-properties fo:line-height="115.00%" fo:text-align="justify" fo:margin-right="-35.50pt" fo:margin-bottom="10.00pt">
        <style:tab-stops>
          <style:tab-stop style:position="0.00pt"/>
        </style:tab-stops>
      </style:paragraph-properties>
    </style:style>
    <style:style style:name="P4" style:family="paragraph">
      <style:paragraph-properties fo:line-height="115.00%" fo:text-align="justify" fo:margin-left="-35.45pt" fo:text-indent="0.00pt" fo:margin-right="-35.50pt" fo:margin-bottom="10.00pt">
        <style:tab-stops>
          <style:tab-stop style:position="838860.80pt"/>
        </style:tab-stops>
      </style:paragraph-properties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ACUNACIÓN COVID-GRIPE 2024-2025</text:span></text:p>
      <text:list text:style-name="L2">
        <text:list-item>
          <text:p text:style-name="P2"><text:span text:style-name="T2">Las personas de 65 o más años<text:s text:c="2"/>se vacunarán en GRAÑÉN de COVID Y GRIPE a partir del 28 de octubre.</text:span><text:span text:style-name="T3"><text:s/>Deben citarse ya por autocita telemática en SALUD INFORMA, en la farmacia de su pueblo o llamando por teléfono al Centro de Salud (último caso para evitar colapsar las líneas telefónicas).</text:span></text:p>
        </text:list-item>
      </text:list>
      <text:p text:style-name="P3"><text:span text:style-name="T4"/></text:p>
      <text:p text:style-name="P4"><text:span text:style-name="T5">Las personas de 65 o más años que RECHACEN la vacuna COVID pero sí<text:s text:c="2"/>quieran recibir la vacuna de la GRIPE</text:span><text:span text:style-name="T6"><text:s/>podrán VACUNARSE EN SU PUEBLO. Se cogerá la cita para su enfermera llamando por teléfono al Centro de Salud.</text:span></text:p>
      <text:p text:style-name="P4"><text:span text:style-name="T6">Según vaya progresando la campaña de vacunación se irá informando a las personas del resto de tramos de edad de la posibilidad de coger cita.</text:span></text:p>
      <text:p text:style-name="P4"><text:span text:style-name="T7"/></text:p>
      <text:p text:style-name="P4"><text:span text:style-name="T8"><text:tab/><text:tab/><text:tab/><text:tab/><text:tab/>CENTRO DE SALUD DE GRAÑEN</text:span></text:p>
      <text:p text:style-name="P4"><text:span text:style-name="T8"><text:tab/><text:tab/> Grañen<text:s text:c="2"/>11/Octubre/2024</text:span></text:p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