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92cm" fo:margin-left="0cm" table:align="lef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3.401cm"/>
    </style:style>
    <style:style style:name="Tabla1.E" style:family="table-column">
      <style:table-column-properties style:column-width="3.49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55cm" fo:margin-left="0.037cm" table:align="left"/>
    </style:style>
    <style:style style:name="Tabla2.A" style:family="table-column">
      <style:table-column-properties style:column-width="3.36cm"/>
    </style:style>
    <style:style style:name="Tabla2.B" style:family="table-column">
      <style:table-column-properties style:column-width="3.413cm"/>
    </style:style>
    <style:style style:name="Tabla2.C" style:family="table-column">
      <style:table-column-properties style:column-width="3.387cm"/>
    </style:style>
    <style:style style:name="Tabla2.E" style:family="table-column">
      <style:table-column-properties style:column-width="3.48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officeooo:rsid="0001702a" officeooo:paragraph-rsid="0026116a" style:font-size-asian="15pt" style:font-size-complex="15pt"/>
    </style:style>
    <style:style style:name="P2" style:family="paragraph" style:parent-style-name="Standard">
      <style:text-properties fo:font-size="15pt" style:text-underline-style="none" fo:font-weight="bold" officeooo:rsid="0001702a" officeooo:paragraph-rsid="0026116a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officeooo:rsid="0001702a" officeooo:paragraph-rsid="0026116a" style:font-size-asian="15pt" style:font-size-complex="15pt"/>
    </style:style>
    <style:style style:name="P4" style:family="paragraph" style:parent-style-name="Standard">
      <style:text-properties fo:font-size="15pt" fo:font-weight="bold" officeooo:rsid="0001702a" officeooo:paragraph-rsid="0026116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4pt" fo:font-weight="bold" officeooo:rsid="002205e9" officeooo:paragraph-rsid="0026116a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4pt" style:text-underline-style="none" fo:font-weight="bold" officeooo:rsid="0001702a" officeooo:paragraph-rsid="0026116a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26116a"/>
    </style:style>
    <style:style style:name="P8" style:family="paragraph" style:parent-style-name="Standard">
      <style:text-properties officeooo:paragraph-rsid="0026116a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officeooo:rsid="002205e9" officeooo:paragraph-rsid="0026116a" style:font-size-asian="22.75pt" style:font-weight-asian="bold" style:font-size-complex="2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bold" officeooo:rsid="0001702a" officeooo:paragraph-rsid="0026116a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officeooo:rsid="001c1d55" officeooo:paragraph-rsid="0026116a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officeooo:rsid="00242ce3" officeooo:paragraph-rsid="0026116a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001702a" officeooo:paragraph-rsid="0026116a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1702a" officeooo:paragraph-rsid="0026116a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fo:font-weight="bold" officeooo:rsid="0001702a" officeooo:paragraph-rsid="0026116a" fo:background-color="transparent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fo:font-weight="bold" officeooo:rsid="0001702a" officeooo:paragraph-rsid="0026116a" fo:background-color="#ffff00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officeooo:rsid="0001702a" officeooo:paragraph-rsid="0026116a" fo:background-color="transparent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225a68" officeooo:paragraph-rsid="0026116a" fo:background-color="#ffff00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242ce3" officeooo:paragraph-rsid="0026116a" fo:background-color="transparent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Standard">
      <style:text-properties officeooo:paragraph-rsid="00275295"/>
    </style:style>
    <style:style style:name="P21" style:family="paragraph" style:parent-style-name="Table_20_Contents">
      <style:paragraph-properties fo:text-align="center" style:justify-single-word="false"/>
      <style:text-properties fo:font-size="15pt" fo:font-weight="bold" officeooo:rsid="00275295" officeooo:paragraph-rsid="00275295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01702a" officeooo:paragraph-rsid="0026116a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01702a" officeooo:paragraph-rsid="00275295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fo:font-weight="bold" officeooo:rsid="001c1d55" officeooo:paragraph-rsid="0026116a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5pt" fo:font-weight="bold" officeooo:rsid="001c1d55" officeooo:paragraph-rsid="00275295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5pt" fo:font-weight="bold" officeooo:rsid="00242ce3" officeooo:paragraph-rsid="0026116a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5pt" fo:font-weight="bold" officeooo:rsid="001c1d55" officeooo:paragraph-rsid="0026116a" fo:background-color="#ffff00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officeooo:rsid="001c1d55" officeooo:paragraph-rsid="00275295" fo:background-color="#ffff00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5pt" fo:font-weight="bold" officeooo:rsid="0001702a" officeooo:paragraph-rsid="0026116a" fo:background-color="#ffff00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5pt" fo:font-weight="bold" officeooo:rsid="0001702a" officeooo:paragraph-rsid="00275295" fo:background-color="#ffff00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5pt" fo:font-weight="bold" officeooo:rsid="00275295" officeooo:paragraph-rsid="00275295" fo:background-color="#ffff00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5pt" officeooo:rsid="00242ce3" officeooo:paragraph-rsid="0026116a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fo:font-size="15pt" officeooo:rsid="001c1d55" officeooo:paragraph-rsid="0026116a" style:font-size-asian="15pt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fo:font-size="15pt" officeooo:rsid="0001702a" officeooo:paragraph-rsid="0026116a" style:font-size-asian="15pt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fo:font-size="15pt" officeooo:rsid="0001702a" officeooo:paragraph-rsid="00275295" style:font-size-asian="15pt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officeooo:paragraph-rsid="0026116a"/>
    </style:style>
    <style:style style:name="P37" style:family="paragraph" style:parent-style-name="Table_20_Contents">
      <style:paragraph-properties fo:text-align="center" style:justify-single-word="false"/>
      <style:text-properties officeooo:paragraph-rsid="00275295"/>
    </style:style>
    <style:style style:name="P38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242ce3" officeooo:paragraph-rsid="0026116a" fo:background-color="transparent" style:font-size-asian="15pt" style:font-style-asian="normal" style:font-weight-asian="bold" style:font-size-complex="15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225a68" officeooo:paragraph-rsid="0026116a" fo:background-color="#ffff00" style:font-size-asian="15pt" style:font-style-asian="normal" style:font-weight-asian="bold" style:font-size-complex="15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225a68" officeooo:paragraph-rsid="00275295" fo:background-color="#ffff00" style:font-size-asian="15pt" style:font-style-asian="normal" style:font-weight-asian="bold" style:font-size-complex="15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26e9ff" officeooo:paragraph-rsid="0026e9ff" fo:background-color="#ff4000" style:font-size-asian="15pt" style:font-style-asian="normal" style:font-weight-asian="bold" style:font-size-complex="15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26e9ff" officeooo:paragraph-rsid="00275295" fo:background-color="#ff4000" style:font-size-asian="15pt" style:font-style-asian="normal" style:font-weight-asian="bold" style:font-size-complex="15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275295" officeooo:paragraph-rsid="00275295" fo:background-color="#ff4000" style:font-size-asian="15pt" style:font-style-asian="normal" style:font-weight-asian="bold" style:font-size-complex="15pt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officeooo:rsid="0001702a" officeooo:paragraph-rsid="0026116a" fo:background-color="transparent" style:font-size-asian="15pt" style:font-size-complex="15pt"/>
    </style:style>
    <style:style style:name="P45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officeooo:rsid="0001702a" officeooo:paragraph-rsid="00275295" fo:background-color="transparent" style:font-size-asian="15pt" style:font-size-complex="15pt"/>
    </style:style>
    <style:style style:name="P46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fo:font-weight="bold" officeooo:rsid="00275295" officeooo:paragraph-rsid="00275295" fo:background-color="#ffff00" style:font-size-asian="15pt" style:font-weight-asian="bold" style:font-size-complex="1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fo:font-weight="bold" officeooo:rsid="0001702a" officeooo:paragraph-rsid="0026116a" fo:background-color="#ffff00" style:font-size-asian="15pt" style:font-weight-asian="bold" style:font-size-complex="1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fo:font-weight="bold" officeooo:rsid="0001702a" officeooo:paragraph-rsid="00275295" fo:background-color="#ffff00" style:font-size-asian="15pt" style:font-weight-asian="bold" style:font-size-complex="1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fo:font-weight="bold" officeooo:rsid="0001702a" officeooo:paragraph-rsid="0026116a" fo:background-color="transparent" style:font-size-asian="15pt" style:font-weight-asian="bold" style:font-size-complex="15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fo:font-weight="bold" officeooo:rsid="0001702a" officeooo:paragraph-rsid="00275295" fo:background-color="transparent" style:font-size-asian="15pt" style:font-weight-asian="bold" style:font-size-complex="1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4pt" fo:font-weight="bold" officeooo:rsid="0001702a" officeooo:paragraph-rsid="0026116a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4pt" fo:font-weight="bold" officeooo:rsid="0001702a" officeooo:paragraph-rsid="00275295" style:font-size-asian="14pt" style:font-weight-asian="bold" style:font-size-complex="14pt" style:font-weight-complex="bold"/>
    </style:style>
    <style:style style:name="T1" style:family="text">
      <style:text-properties officeooo:rsid="000450da"/>
    </style:style>
    <style:style style:name="T2" style:family="text">
      <style:text-properties fo:font-size="15pt" fo:font-weight="bold" officeooo:rsid="0001702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42ce3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6e9ff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275295" style:font-size-asian="15pt" style:font-weight-asian="bold" style:font-size-complex="15pt" style:font-weight-complex="bold"/>
    </style:style>
    <style:style style:name="T6" style:family="text">
      <style:text-properties fo:font-size="15pt" officeooo:rsid="00242ce3" style:font-size-asian="15pt" style:font-size-complex="15pt"/>
    </style:style>
    <style:style style:name="T7" style:family="text">
      <style:text-properties fo:font-size="15pt" officeooo:rsid="00275295" style:font-size-asian="15pt" style:font-size-complex="15pt"/>
    </style:style>
    <style:style style:name="T8" style:family="text">
      <style:text-properties fo:font-style="normal" officeooo:rsid="00177f1d" style:font-style-asian="normal" style:font-style-complex="normal"/>
    </style:style>
    <style:style style:name="T9" style:family="text">
      <style:text-properties fo:font-style="normal" officeooo:rsid="0008b7de" style:font-style-asian="normal" style:font-style-complex="normal"/>
    </style:style>
    <style:style style:name="T10" style:family="text">
      <style:text-properties fo:font-style="normal" officeooo:rsid="000ccfee" style:font-style-asian="normal" style:font-style-complex="normal"/>
    </style:style>
    <style:style style:name="T11" style:family="text">
      <style:text-properties officeooo:rsid="000ccfee"/>
    </style:style>
    <style:style style:name="T12" style:family="text">
      <style:text-properties officeooo:rsid="00215ea7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6pt" fo:font-weight="normal" officeooo:rsid="002205e9" style:font-size-asian="26pt" style:font-weight-asian="normal" style:font-size-complex="26pt" style:font-weight-complex="normal"/>
    </style:style>
    <style:style style:name="T15" style:family="text">
      <style:text-properties fo:font-size="26pt" fo:font-weight="normal" officeooo:rsid="000f1086" style:font-size-asian="26pt" style:font-weight-asian="normal" style:font-size-complex="26pt" style:font-weight-complex="normal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fo:font-weight="bold" officeooo:rsid="002205e9" style:font-size-asian="26pt" style:font-weight-asian="bold" style:font-size-complex="26pt" style:font-weight-complex="bold"/>
    </style:style>
    <style:style style:name="T1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9" style:family="text">
      <style:text-properties officeooo:rsid="00123757"/>
    </style:style>
    <style:style style:name="T20" style:family="text">
      <style:text-properties officeooo:rsid="0001702a"/>
    </style:style>
    <style:style style:name="T21" style:family="text">
      <style:text-properties officeooo:rsid="00242ce3"/>
    </style:style>
    <style:style style:name="T22" style:family="text">
      <style:text-properties officeooo:rsid="0026e9ff"/>
    </style:style>
    <style:style style:name="T23" style:family="text">
      <style:text-properties officeooo:rsid="002752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HORARIO CONSULTORIO <text:s/></text:span><text:span text:style-name="T4">del </text:span><text:span text:style-name="T5">4 al 8 de Diciembre</text:span></text:p>
      <text:p text:style-name="P2">MEDICO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E"/>
        <table:table-row>
          <table:table-cell table:style-name="Tabla1.A1" office:value-type="string">
            <text:p text:style-name="P10"/>
            <text:p text:style-name="P10">LUNES</text:p>
            <text:p text:style-name="P21"><text:span text:style-name="T20">4 </text:span>de Diciembre</text:p>
            <text:p text:style-name="P10"/>
          </table:table-cell>
          <table:table-cell table:style-name="Tabla1.A1" office:value-type="string">
            <text:p text:style-name="P13"/>
            <text:p text:style-name="P13">MARTES </text:p>
            <text:p text:style-name="P36"><text:span text:style-name="T6"><text:s/></text:span><text:span text:style-name="T7">5 de Diciembre</text:span></text:p>
          </table:table-cell>
          <table:table-cell table:style-name="Tabla1.A1" office:value-type="string">
            <text:p text:style-name="P10"/>
            <text:p text:style-name="P14">MI<text:span text:style-name="T1">É</text:span>RCOLES</text:p>
            <text:p text:style-name="P11"><text:span text:style-name="T23">6 d</text:span><text:span text:style-name="T21">e </text:span><text:span text:style-name="T23">Diciembre</text:span></text:p>
          </table:table-cell>
          <table:table-cell table:style-name="Tabla1.A1" office:value-type="string">
            <text:p text:style-name="P27"/>
            <text:p text:style-name="P29">JUEVES</text:p>
            <text:p text:style-name="P31">7 de Diciembre</text:p>
          </table:table-cell>
          <table:table-cell table:style-name="Tabla1.E1" office:value-type="string">
            <text:p text:style-name="P10"/>
            <text:p text:style-name="P10">VIERNES</text:p>
            <text:p text:style-name="P21">8 de Diciembre</text:p>
          </table:table-cell>
        </table:table-row>
        <table:table-row>
          <table:table-cell table:style-name="Tabla1.A2" office:value-type="string">
            <text:p text:style-name="P15"/>
            <text:p text:style-name="P15"><text:span text:style-name="T11">9:00h -</text:span><text:span text:style-name="T10">1</text:span><text:span text:style-name="T9">3</text:span><text:span text:style-name="T10">:</text:span><text:span text:style-name="T8">3</text:span><text:span text:style-name="T10">0h</text:span></text:p>
          </table:table-cell>
          <table:table-cell table:style-name="Tabla1.A2" office:value-type="string">
            <text:p text:style-name="P17"/>
            <text:p text:style-name="P17">No hay consulta</text:p>
            <text:p text:style-name="P17"/>
          </table:table-cell>
          <table:table-cell table:style-name="Tabla1.A2" office:value-type="string">
            <text:p text:style-name="P18"/>
            <text:p text:style-name="P43">NO HAY CONSULTA</text:p>
            <text:p text:style-name="P43">FESTIVO</text:p>
          </table:table-cell>
          <table:table-cell table:style-name="Tabla1.A2" office:value-type="string">
            <text:p text:style-name="P46"/>
            <text:p text:style-name="P46">12:00h- 14:00h</text:p>
          </table:table-cell>
          <table:table-cell table:style-name="Tabla1.E2" office:value-type="string">
            <text:p text:style-name="P15"/>
            <text:p text:style-name="P41">NO HAY CONSULTA</text:p>
            <text:p text:style-name="P43">FESTIVO</text:p>
            <text:p text:style-name="P16"/>
          </table:table-cell>
        </table:table-row>
      </table:table>
      <text:p text:style-name="P1"/>
      <text:p text:style-name="P1"/>
      <text:p text:style-name="P4">ENFERMERA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>
          <table:table-cell table:style-name="Tabla2.A1" office:value-type="string">
            <text:p text:style-name="P10"/>
            <text:p text:style-name="P10">LUNES</text:p>
            <text:p text:style-name="P21"><text:span text:style-name="T20">4 </text:span>de Diciembre</text:p>
            <text:p text:style-name="P10"/>
          </table:table-cell>
          <table:table-cell table:style-name="Tabla2.A1" office:value-type="string">
            <text:p text:style-name="P13"/>
            <text:p text:style-name="P13">MARTES </text:p>
            <text:p text:style-name="P36"><text:span text:style-name="T6"><text:s/></text:span><text:span text:style-name="T7">5 de Diciembre</text:span></text:p>
          </table:table-cell>
          <table:table-cell table:style-name="Tabla2.A1" office:value-type="string">
            <text:p text:style-name="P10"/>
            <text:p text:style-name="P14">MI<text:span text:style-name="T1">É</text:span>RCOLES</text:p>
            <text:p text:style-name="P11"><text:span text:style-name="T23">6 d</text:span><text:span text:style-name="T21">e </text:span><text:span text:style-name="T23">Diciembre</text:span></text:p>
          </table:table-cell>
          <table:table-cell table:style-name="Tabla2.A1" office:value-type="string">
            <text:p text:style-name="P27"/>
            <text:p text:style-name="P29">JUEVES</text:p>
            <text:p text:style-name="P31">7 de Diciembre</text:p>
          </table:table-cell>
          <table:table-cell table:style-name="Tabla2.E1" office:value-type="string">
            <text:p text:style-name="P10"/>
            <text:p text:style-name="P10">VIERNES</text:p>
            <text:p text:style-name="P21">8 de Diciembre</text:p>
          </table:table-cell>
        </table:table-row>
        <table:table-row>
          <table:table-cell table:style-name="Tabla2.A2" office:value-type="string">
            <text:p text:style-name="P15"/>
            <text:p text:style-name="P15"><text:span text:style-name="T11">9:00h -</text:span><text:span text:style-name="T10">1</text:span><text:span text:style-name="T9">3</text:span><text:span text:style-name="T10">:</text:span><text:span text:style-name="T8">3</text:span><text:span text:style-name="T10">0h</text:span></text:p>
          </table:table-cell>
          <table:table-cell table:style-name="Tabla2.A2" office:value-type="string">
            <text:p text:style-name="P17"/>
            <text:p text:style-name="P17">No hay consulta</text:p>
            <text:p text:style-name="P17"/>
          </table:table-cell>
          <table:table-cell table:style-name="Tabla2.A2" office:value-type="string">
            <text:p text:style-name="P18"/>
            <text:p text:style-name="P43">NO HAY CONSULTA</text:p>
            <text:p text:style-name="P43">FESTIVO</text:p>
          </table:table-cell>
          <table:table-cell table:style-name="Tabla2.A2" office:value-type="string">
            <text:p text:style-name="P46"/>
            <text:p text:style-name="P46">12:00h- 14:00h</text:p>
          </table:table-cell>
          <table:table-cell table:style-name="Tabla2.E2" office:value-type="string">
            <text:p text:style-name="P15"/>
            <text:p text:style-name="P41">NO HAY CONSULTA</text:p>
            <text:p text:style-name="P43">FESTIVO</text:p>
            <text:p text:style-name="P16"/>
          </table:table-cell>
        </table:table-row>
      </table:table>
      <text:p text:style-name="P1"/>
      <text:p text:style-name="P7"><text:span text:style-name="T15">T</text:span><text:span text:style-name="T14">eléfono</text:span><text:span text:style-name="T17"> CITA PREVIA:</text:span></text:p>
      <text:p text:style-name="P5"><text:span text:style-name="T12">9</text:span>00100737</text:p>
      <text:p text:style-name="P9"/>
      <text:p text:style-name="P7"><text:span text:style-name="T14">Teléfono</text:span><text:span text:style-name="T16"> </text:span><text:span text:style-name="T18">URGENCIAS</text:span><text:span text:style-name="T16"> </text:span><text:span text:style-name="T13">:</text:span><text:span text:style-name="T16"> </text:span></text:p>
      <text:p text:style-name="P6">92757413<text:span text:style-name="T19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13:53:20.558000000</meta:creation-date>
    <dc:date>2023-11-30T10:17:00.945000000</dc:date>
    <meta:editing-duration>PT3H14M44S</meta:editing-duration>
    <meta:editing-cycles>32</meta:editing-cycles>
    <meta:generator>LibreOffice/6.4.2.2$Windows_X86_64 LibreOffice_project/4e471d8c02c9c90f512f7f9ead8875b57fcb1ec3</meta:generator>
    <meta:print-date>2023-11-06T13:22:53.360000000</meta:print-date>
    <meta:document-statistic meta:table-count="2" meta:image-count="0" meta:object-count="0" meta:page-count="1" meta:paragraph-count="41" meta:word-count="88" meta:character-count="501" meta:non-whitespace-character-count="448"/>
  </office:meta>
</office:document-meta>
</file>