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4d6a" officeooo:paragraph-rsid="000b4d6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7826" fo:font-size="18pt" fo:font-weight="bold" officeooo:rsid="000b4d6a" officeooo:paragraph-rsid="000b4d6a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text-properties fo:color="#ff3333" fo:font-size="15pt" style:text-underline-style="solid" style:text-underline-width="auto" style:text-underline-color="font-color" fo:font-weight="bold" officeooo:rsid="000b4d6a" officeooo:paragraph-rsid="000b4d6a" style:font-size-asian="15pt" style:font-weight-asian="bold" style:font-size-complex="15pt" style:font-weight-complex="bold"/>
    </style:style>
    <style:style style:name="P4" style:family="paragraph" style:parent-style-name="Standard" style:list-style-name="L3">
      <style:text-properties fo:color="#ff3333" fo:font-size="15pt" style:text-underline-style="none" fo:font-weight="bold" officeooo:rsid="000de265" officeooo:paragraph-rsid="000de265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text-properties fo:font-size="15pt" officeooo:rsid="000b4d6a" officeooo:paragraph-rsid="000b4d6a" style:font-size-asian="15pt" style:font-size-complex="15pt"/>
    </style:style>
    <style:style style:name="P6" style:family="paragraph" style:parent-style-name="Standard">
      <style:text-properties fo:font-size="15pt" officeooo:paragraph-rsid="000b4d6a" style:font-size-asian="15pt" style:font-size-complex="15pt"/>
    </style:style>
    <style:style style:name="P7" style:family="paragraph" style:parent-style-name="Standard" style:list-style-name="L2">
      <style:text-properties fo:font-size="15pt" officeooo:rsid="000b53e0" officeooo:paragraph-rsid="000b53e0" style:font-size-asian="15pt" style:font-size-complex="15pt"/>
    </style:style>
    <style:style style:name="P8" style:family="paragraph" style:parent-style-name="Standard">
      <style:text-properties fo:font-size="15pt" officeooo:rsid="000b53e0" officeooo:paragraph-rsid="000b53e0" style:font-size-asian="15pt" style:font-size-complex="15pt"/>
    </style:style>
    <style:style style:name="P9" style:family="paragraph" style:parent-style-name="Standard">
      <style:text-properties fo:font-size="15pt" officeooo:rsid="000b53e0" officeooo:paragraph-rsid="000ed064" style:font-size-asian="15pt" style:font-size-complex="15pt"/>
    </style:style>
    <style:style style:name="P10" style:family="paragraph" style:parent-style-name="Standard">
      <style:text-properties fo:font-size="15pt" style:text-underline-style="none" fo:font-weight="bold" officeooo:rsid="000b4d6a" officeooo:paragraph-rsid="000b4d6a" style:font-size-asian="15pt" style:font-weight-asian="bold" style:font-size-complex="15pt" style:font-weight-complex="bold"/>
    </style:style>
    <style:style style:name="P11" style:family="paragraph" style:parent-style-name="Standard" style:list-style-name="L4">
      <style:text-properties fo:font-size="15pt" style:text-underline-style="none" fo:font-weight="bold" officeooo:rsid="000b4d6a" officeooo:paragraph-rsid="000b4d6a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style:text-underline-style="none" fo:font-weight="bold" officeooo:rsid="000b4d6a" officeooo:paragraph-rsid="0010aa66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style:text-underline-style="none" fo:font-weight="bold" officeooo:rsid="000b53e0" officeooo:paragraph-rsid="000b4d6a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none" fo:font-weight="bold" officeooo:rsid="000b53e0" officeooo:paragraph-rsid="000b53e0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bold" officeooo:rsid="000d27ec" officeooo:paragraph-rsid="000b53e0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none" fo:font-weight="bold" officeooo:rsid="000de265" officeooo:paragraph-rsid="000b53e0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5pt" style:text-underline-style="none" fo:font-weight="bold" officeooo:rsid="000de265" officeooo:paragraph-rsid="000de265" style:font-size-asian="15pt" style:font-weight-asian="bold" style:font-size-complex="15pt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0b4d6a" style:font-weight-asian="bold" style:font-weight-complex="bold"/>
    </style:style>
    <style:style style:name="T3" style:family="text">
      <style:text-properties style:text-underline-style="none" fo:font-weight="bold" officeooo:rsid="000b53e0" style:font-weight-asian="bold" style:font-weight-complex="bold"/>
    </style:style>
    <style:style style:name="T4" style:family="text">
      <style:text-properties style:text-underline-style="none" fo:font-weight="bold" officeooo:rsid="000d27ec" style:font-weight-asian="bold" style:font-weight-complex="bold"/>
    </style:style>
    <style:style style:name="T5" style:family="text">
      <style:text-properties style:text-underline-style="none" fo:font-weight="bold" officeooo:rsid="000de265" style:font-weight-asian="bold" style:font-weight-complex="bold"/>
    </style:style>
    <style:style style:name="T6" style:family="text">
      <style:text-properties style:text-underline-style="none" fo:font-weight="bold" officeooo:rsid="000ed064" style:font-weight-asian="bold" style:font-weight-complex="bold"/>
    </style:style>
    <style:style style:name="T7" style:family="text">
      <style:text-properties style:text-underline-style="none" fo:font-weight="bold" officeooo:rsid="0010aa6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ed064"/>
    </style:style>
    <style:style style:name="T10" style:family="text">
      <style:text-properties fo:color="#ff3333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3333ff"/>
    </style:style>
    <style:style style:name="T15" style:family="text">
      <style:text-properties fo:color="#3333ff" style:text-underline-style="none" fo:font-weight="bold" style:font-weight-asian="bold" style:font-weight-complex="bold"/>
    </style:style>
    <style:style style:name="T16" style:family="text">
      <style:text-properties fo:color="#3333ff" style:text-underline-style="none" fo:font-weight="bold" officeooo:rsid="000d27ec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. ISIDRO 2024</text:p>
      <text:p text:style-name="P1"/>
      <text:list xml:id="list1818140272202566338" text:style-name="L1">
        <text:list-item>
          <text:p text:style-name="P5"><text:span text:style-name="T11">DÍAS 8, 9 Y 10 MAYO</text:span>:<text:span text:style-name="T13"> TRIDUO EN HONOR A S. ISIDRO.</text:span></text:p>
        </text:list-item>
        <text:list-item>
          <text:p text:style-name="P3">SÁBADO, 11 DE MAYO</text:p>
        </text:list-item>
      </text:list>
      <text:p text:style-name="P10"><text:tab/><text:tab/><text:span text:style-name="T14">17:30:</text:span> Concentración de Carrozas, carro, caballos y jinetes en el Paseo de Extremadura.</text:p>
      <text:p text:style-name="P12"><text:tab/><text:tab/>A continuación comenzamos el “Camino” hacia La Pradera de S. Isidro amenizado por la “Charanga Sondilindón”.</text:p>
      <text:p text:style-name="P12"><text:s/>Recorrido: Atrio-Calle Vera- Obispo Barragán-Traseras de Villarromero- vía de acceso dirección invernadero municipal- Frontón- Forestal, llegada a La Pradera.</text:p>
      <text:p text:style-name="P6"><text:span text:style-name="T2"><text:tab/><text:tab/>Durante El Camino se hará la Parada de costumbre, donde hacer un descanso acompañado de un aperitivo <text:s/>de productos locales <text:s/>con vinos, cervezas, agua y refrescos. Todo esto gratuí</text:span><text:span text:style-name="T3">to para los socio/as de nuestra Agrupación.</text:span></text:p>
      <text:p text:style-name="P13"><text:tab/><text:tab/><text:span text:style-name="T14">A partir de las 21:00 </text:span>Dj “Xtrema Music Show”</text:p>
      <text:p text:style-name="P13"/>
      <text:list xml:id="list7175187416309402708" text:style-name="L2">
        <text:list-item>
          <text:p text:style-name="P7"><text:span text:style-name="T12">MARTES, 14 DE MAYO</text:span><text:span text:style-name="T1">.</text:span></text:p>
          <text:p text:style-name="P7"><text:span text:style-name="T1"><text:s text:c="12"/></text:span><text:span text:style-name="T15"><text:s/></text:span><text:span text:style-name="T16">16:00h.</text:span><text:span text:style-name="T4"> Ameniza nuestra romería en la pradera la Charanga “</text:span><text:span text:style-name="T7">Echale Sal”</text:span></text:p>
        </text:list-item>
      </text:list>
      <text:p text:style-name="P14"><text:tab/><text:tab/><text:span text:style-name="T14">19:00h.</text:span> Pregón de la Romería 2024 realizado por nuestro paisano Luis Valencia Rodríguez.</text:p>
      <text:p text:style-name="P14"><text:tab/><text:tab/>“Bailes Regionales” interpretados por grupo infantil y adulto de nuestra localidad dirigidos por Carmen Vera González.</text:p>
      <text:p text:style-name="P14"/>
      <text:p text:style-name="P14"><text:tab/><text:tab/>Seguidamente <text:s/>entrega de Premios a las mejores redacciones realizadas por los alumnos de segundo y tercer ciclo de Primaria del Ceip. “Jacobo Rodríguez Pereira”.</text:p>
      <text:p text:style-name="P8"><text:span text:style-name="T1"><text:tab/><text:tab/></text:span><text:span text:style-name="T4">Entrega de Premios mejores carrozas, carros, caballo y jinete.</text:span></text:p>
      <text:p text:style-name="P15"/>
      <text:p text:style-name="P9"><text:span text:style-name="T4"><text:tab/><text:tab/></text:span><text:span text:style-name="T5">21:00: </text:span><text:span text:style-name="T6"><text:s/>Verbena Popular amenizada por la</text:span><text:span text:style-name="T5">Orquesta Arroyo. Seguidamente Dj. Anselmo.</text:span></text:p>
      <text:p text:style-name="P16"/>
      <text:list xml:id="list8883445911579822044" text:style-name="L3">
        <text:list-item>
          <text:p text:style-name="P4">MIÉRCOLES, 15 DE MAYO.</text:p>
        </text:list-item>
      </text:list>
      <text:p text:style-name="P17"><text:tab/><text:tab/><text:span text:style-name="T9">13:15H.h. Misa Cantada por el Coro Parroquial en honor a Nuestro Patrón S. Isidro oficiada por nuestro párroco D. Antonio Acedo Benítez.</text:span></text:p>
      <text:p text:style-name="P17"><text:tab/><text:tab/><text:span text:style-name="T9">17:30: Juegos infantiles y de adultos</text:span></text:p>
      <text:p text:style-name="P17"><text:tab/><text:tab/><text:span text:style-name="T9">20:00: Verbena Popular amenizada por la Orquesta “ Las Vegas”</text:span></text:p>
      <text:p text:style-name="P14"><text:tab/><text:tab/></text:p>
      <text:list xml:id="list9160261903549462770" text:style-name="L4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0:02:44.768000000</meta:creation-date>
    <dc:date>2024-05-02T14:05:46.162000000</dc:date>
    <meta:editing-duration>PT26M18S</meta:editing-duration>
    <meta:editing-cycles>3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21" meta:word-count="246" meta:character-count="1602" meta:non-whitespace-character-count="1337"/>
  </office:meta>
</office:document-meta>
</file>